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Hiperłącz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INFORMACJA DLA MIESZKAŃCÓW GMINY LISZKI SKŁADAJĄCYCH WNIOSKI O BEZPŁATNY WYWÓZ AZBESTU POCHODZĄCY Z WYMIANY POKRYĆ DACHOWYCH</text:span></text:p>
      <text:p text:style-name="P5"/>
      <text:p text:style-name="P6"/>
      <text:p text:style-name="P7"><text:span text:style-name="T8">Azbest jest odpadem niebezpiecznym. Szkodliwy, a wręcz<text:s/></text:span><text:span text:style-name="T9">zabójczy dla zdrowia człowieka jest pył powstający podczas uszkodzenia lub erozji materiałów zawierających azbest. Włókna, które rozsiewają się na wietrze i znajdują we wdychanym powietrzu osadzają się w płucach człowieka, przyczyniając się do groźnych cho</text:span><text:span text:style-name="T10">rób m.in.: pylicy azbestowej, raka płuc, międzybłoniaków opłucnej<text:s/></text:span><text:span text:style-name="T11"><text:line-break/></text:span><text:span text:style-name="T12">i otrzewnej. Demontaż płyt azbestowych z dachu należy powierzyć wyspecjalizowanej ekipie, przeszkolonej w zakresie bezpieczeństwa pracy i dysponującej odpowiednią ochroną osobistą. Osoby wy</text:span><text:span text:style-name="T13">konujące prace przy azbeście powinny mieć odpowiednie ubrania ochronne: maski na twarz, kombinezony, rękawice i pokrycia butów. <text:s/></text:span></text:p>
      <text:p text:style-name="P14"/>
      <text:p text:style-name="P15">1. Gmina Liszki zapewnia nieodpłatny odbiór wyrobów zawierających azbest pochodzących z wymiany pokryć dachowych.</text:p>
      <text:p text:style-name="P16"/>
      <text:p text:style-name="P17">2. Odbiór<text:s/>odbywa się zgodnie z kolejnością składanych wniosków oraz w zależności od wielkości posiadanych na ten cel środków finansowych raz w roku na przełomie września i października.</text:p>
      <text:p text:style-name="P18"/>
      <text:p text:style-name="P19"><text:span text:style-name="T20">3. Wniosek można pobrać w Urzędzie Gminy Liszki, Liszki 230 (na Dzienniku Podaw</text:span><text:span text:style-name="T21">czym lub w Referacie Rolnictwa i Ochrony Środowiska- wejście do referatu od strony drogi wojewódzkiej)<text:s/></text:span><text:span text:style-name="T22">ze strony<text:s/></text:span><text:a xlink:href="http://www.liszki.pl" office:target-frame-name="_top" xlink:show="replace"><text:span text:style-name="T23">www.liszki.pl</text:span></text:a><text:span text:style-name="T24"><text:s/>lub<text:s/></text:span><text:span text:style-name="T25">z Biuletynu Informacji Publicznej. Następnie prawidłowo uzupełniony należy złożyć na Dzienniku Podawczym lub przesłać na adres tut. urzędu.</text:span></text:p>
      <text:p text:style-name="P26"/>
      <text:p text:style-name="P27">4. Do momentu odbioru azbestu, może on wymagać składowania i oczekiwania na wywóz.</text:p>
      <text:p text:style-name="P28"/>
      <text:p text:style-name="P29">5. Wymagany sposób postępowania z wyrobami zawierającymi azbest, w tym zabezpieczenia<text:s/><text:line-break/>i przechowywania azbestu wynika z przepisów prawa, m.in.: ustawy o zakazie stosowania wyrobów zawierających azbest (Dz. U. z 2004 r., Nr 3, poz. 20 ze zm.) oraz Rozporządzenia Ministra Gospodarki<text:s/><text:line-break/>w sprawie sposobów i warunków bezpiecznego użytkowania i usuwania wyrobów zawierających azbest<text:s/><text:line-break/>(Dz. U. z 2004 r., Nr 71, poz. 649 ze zm.).</text:p>
      <text:p text:style-name="P30"/>
      <text:p text:style-name="P31">6. Płyty eternitowe powinny być owinięte szczelnie folią o grubości nie mniejszej niż 0,2 mm zaklejone, ułożone na paletach lub innym podłożu, tak aby umożliwić wsunięcie podnośnika pod płyty i przeniesienie do samochodu transportującego. Pokruszony eternit powinien<text:s/>być zapakowany w foliowe worki, zamknięte, zabezpieczone przed rozerwaniem się przy przemieszczaniu, podnoszeniu.</text:p>
      <text:p text:style-name="P32"/>
      <text:p text:style-name="P33">7. Eternit należy ułożyć w miejscu dogodnego dostępu dla wysięgnika dźwigowego samochodu transportowego odbierającego odpad. W przypadku dostępu do miejsca składowania tylko środkiem transportowym o małym tonażu należy dostosować sposób zapakowania eternitu do załadunku ręcznego.</text:p>
      <text:p text:style-name="P34"/>
      <text:p text:style-name="P35">8. Niewłaściwe zapakowanie eternitu przez właściciela, może skutkować nie odebraniem odpadu przez firmę usługową.</text:p>
      <text:p text:style-name="P36"/>
      <text:p text:style-name="P37">9. Sposób przygotowania eternitu przez jego właściciela wynika także z zakresu proponowanej przez Gminę bezpłatnej usługi, a jest nią transport i unieszkodliwienie, która nie obejmuje pakowania i przygotowania do transportu, tzn. firma usługowa przenosi z<text:s/>miejsca składowania do pobliskiego samochodu zapakowany przez właściciela eternit (podnośnikiem lub ręcznie), transportując go na odpowiednie składowisko odpadów w celu unieszkodliwienia (składowania).</text:p>
      <text:p text:style-name="P38"/>
      <text:p text:style-name="P39"><text:span text:style-name="T40">10. Po odpowiednim przygotowaniu do odbioru odpadów<text:s/></text:span><text:span text:style-name="T41">zawierających azbest<text:s/></text:span><text:span text:style-name="T42"><text:line-break/></text:span><text:span text:style-name="T43">należy niezwłocznie</text:span><text:span text:style-name="T44"><text:s/>poinformować Referat Rolnictwa i Ochrony Środowiska UG Liszki tel. 122576545 lub 1222806234 wewn. 545</text:span></text:p>
      <text:p text:style-name="P45"/>
      <text:p text:style-name="P46">11. Po wyłonieniu wykonawcy i podpisaniu z nim stosownej umowy, będzie on się kontaktował z Państwem indywidualnie w sprawie terminu <text:s/>odbioru azbestu, <text:s/>na numer telefonu wskazany na wniosku.</text:p>
      <text:p text:style-name="P47"/>
      <text:p text:style-name="P48">12. W przypadku wywozu eternitu na własny koszt, należy przechowywać dowód zapłaty za usługę. Urząd Gminy Liszki nie zwraca kosztów wywiezionego eternitu przez indywidualnego<text:s/>właściciela.</text:p>
      <text:p text:style-name="P49"/>
      <text:p text:style-name="P50"><text:span text:style-name="T51">13. Informacje w sprawie można uzyskać w Urzędzie Gminy Liszki , pok. 16 w godzinach pracy Urzędu tj. <text:s/>poniedziałek 8:00-17:00, wt-czw: 7:30-15:30; piątek 7:30-14:30- tel. 1222806234 wewn. 5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9in" fo:margin-left="0.7875in" fo:margin-bottom="0.06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bastian Czech</meta:initial-creator>
    <dc:creator>sebx1</dc:creator>
    <meta:creation-date>2016-08-24T08:21:00Z</meta:creation-date>
    <dc:date>2020-10-30T18:20:00Z</dc:date>
    <meta:print-date>2016-08-24T14:12:00Z</meta:print-date>
    <meta:template xlink:href="Normal" xlink:type="simple"/>
    <meta:editing-cycles>2</meta:editing-cycles>
    <meta:editing-duration>PT11220S</meta:editing-duration>
    <meta:document-statistic meta:page-count="1" meta:paragraph-count="8" meta:word-count="576" meta:character-count="4028" meta:row-count="28" meta:non-whitespace-character-count="3460"/>
  </office:meta>
</office:document-meta>
</file>