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INFORMACJA O OSIĄGNIĘTYCH PRZEZ GMINĘ POZIOMACH</text:p>
      <text:p text:style-name="P2"/>
      <text:p text:style-name="P3"><text:span text:style-name="T4">POZIOMY RECYKLINGU, PRZYGOTOWANIA DO PONOWNEGO UŻYCIA NASTĘPUJĄCYCH<text:s/></text:span><text:span text:style-name="T5">FRAKCJI ODPADÓW KOMUNALNYCH: PAPIER, METAL, TWORZYWA SZTUCZNE, SZKŁO<text:s/></text:span><text:span text:style-name="T6">[%]</text:span></text:p>
      <text:p text:style-name="P7"/>
      <text:p text:style-name="P8"><text:span text:style-name="T9">ROK 2012 – 13,5 %</text:span></text:p>
      <text:p text:style-name="P10"/>
      <text:p text:style-name="P11"><text:span text:style-name="T12">ROK 2013 –<text:s/></text:span><text:span text:style-name="T13">24,8<text:s/></text:span><text:span text:style-name="T14">%</text:span></text:p>
      <text:p text:style-name="P15"/>
      <text:p text:style-name="P16"><text:span text:style-name="T17">ROK 2014 –<text:s/></text:span><text:span text:style-name="T18">45,0<text:s/></text:span><text:span text:style-name="T19">%</text:span></text:p>
      <text:p text:style-name="P20"/>
      <text:p text:style-name="P21"><text:span text:style-name="T22">ROK 2015 –<text:s/></text:span><text:span text:style-name="T23">48,8 %</text:span></text:p>
      <text:p text:style-name="P24"/>
      <text:p text:style-name="P25">ROK 2016- <text:s/>38,8 %</text:p>
      <text:p text:style-name="P26"/>
      <text:p text:style-name="P27">ROK 2017- 37,2%</text:p>
      <text:p text:style-name="P28"/>
      <text:p text:style-name="P29">ROK 2018- <text:s/>39%</text:p>
      <text:p text:style-name="P30"/>
      <text:p text:style-name="P31">ROK 2019- 57%</text:p>
      <text:p text:style-name="P32"/>
      <text:p text:style-name="P33"/>
      <text:p text:style-name="P34">POZIOMY RECYKLINGU, PRZYGOTOWANIA DO PONOWNEGO UŻYCIA I</text:p>
      <text:p text:style-name="P35"><text:span text:style-name="T36">ODZYSKU INNYMI METODAMI INNYCH</text:span><text:span text:style-name="T37"><text:s/>NIŻ NIEBEZPIECZNE ODPADÓW BUDOWLANYCH I ROZBIÓRKOWYCH [%]</text:span></text:p>
      <text:p text:style-name="P38"/>
      <text:p text:style-name="P39">ROK 2012 – 100%</text:p>
      <text:p text:style-name="P40"/>
      <text:p text:style-name="P41"><text:span text:style-name="T42">ROK 2013 – 76,4%</text:span></text:p>
      <text:p text:style-name="P43"/>
      <text:p text:style-name="P44">ROK 2014 – 100%</text:p>
      <text:p text:style-name="P45"/>
      <text:p text:style-name="P46"><text:span text:style-name="T47">ROK 2015 – 0% (nie odebrano ww. odpadów)</text:span></text:p>
      <text:p text:style-name="P48"/>
      <text:p text:style-name="P49">ROK 2016-0% (nie odebrano ww. odpadów)</text:p>
      <text:p text:style-name="P50"/>
      <text:p text:style-name="P51">ROK 2017- 98,7%</text:p>
      <text:p text:style-name="P52"/>
      <text:p text:style-name="P53">ROK 2018- 100%</text:p>
      <text:p text:style-name="P54"/>
      <text:p text:style-name="P55">ROK 2019-100%</text:p>
      <text:p text:style-name="P56"/>
      <text:p text:style-name="P57">POZIOMY OGRANICZENIA MASY<text:s/>ODPADÓW KOMUNALNYCH ULEGAJĄCYCH BIODEGRADACJI PRZEKAZYWANYCH DO SKŁADOWANIA <text:s/>[%]</text:p>
      <text:p text:style-name="P58"/>
      <text:p text:style-name="P59"><text:span text:style-name="T60">ROK 2012 – 29,7%</text:span></text:p>
      <text:p text:style-name="P61"/>
      <text:p text:style-name="P62"><text:span text:style-name="T63">ROK 2013 –<text:s/></text:span><text:span text:style-name="T64">44</text:span><text:span text:style-name="T65">,1</text:span><text:span text:style-name="T66"><text:s/>%</text:span></text:p>
      <text:p text:style-name="P67"/>
      <text:p text:style-name="P68"><text:span text:style-name="T69">ROK 2014 – 15,4 %</text:span></text:p>
      <text:p text:style-name="P70"/>
      <text:p text:style-name="P71"><text:span text:style-name="T72">ROK 2015 – 0,3%</text:span></text:p>
      <text:p text:style-name="P73"/>
      <text:p text:style-name="P74">ROK 2016- 0,2 %</text:p>
      <text:p text:style-name="P75"/>
      <text:p text:style-name="P76">ROK 2017- 0,5%</text:p>
      <text:p text:style-name="P77"/>
      <text:p text:style-name="P78">ROK 2018- 1,00 %</text:p>
      <text:p text:style-name="P79"/>
      <text:p text:style-name="P80"><text:span text:style-name="T81">ROK 2019- 6,73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bastian Czech</meta:initial-creator>
    <dc:creator>sebx1</dc:creator>
    <meta:creation-date>2017-04-18T11:25:00Z</meta:creation-date>
    <dc:date>2020-10-30T18:26:00Z</dc:date>
    <meta:template xlink:href="Normal" xlink:type="simple"/>
    <meta:editing-cycles>2</meta:editing-cycles>
    <meta:editing-duration>PT660S</meta:editing-duration>
    <meta:document-statistic meta:page-count="1" meta:paragraph-count="1" meta:word-count="130" meta:character-count="910" meta:row-count="6" meta:non-whitespace-character-count="781"/>
  </office:meta>
</office:document-meta>
</file>