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edc49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dc49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style:font-name="Times New Roman" fo:font-size="12pt" fo:font-style="italic" style:text-underline-style="solid" style:text-underline-width="auto" style:text-underline-color="font-color" fo:font-weight="bold" officeooo:paragraph-rsid="001edc49" style:font-name-asian="Times New Roman" style:font-size-asian="12pt" style:language-asian="pl" style:country-asian="PL" style:font-style-asian="italic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dc49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edc49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1edc49" officeooo:paragraph-rsid="001edc49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edc49" style:font-name-asian="Times New Roman" style:font-size-asian="12pt" style:language-asian="pl" style:country-asian="PL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1edc49" style:font-size-asian="11pt" style:font-weight-asian="bold" style:font-name-complex="Times New Roman" style:font-size-complex="11pt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Times New Roman" fo:font-size="12pt" fo:font-style="normal" style:text-underline-style="solid" style:text-underline-width="auto" style:text-underline-color="font-color" fo:font-weight="bold" officeooo:paragraph-rsid="001edc49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rsid="001edc49" officeooo:paragraph-rsid="001edc49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rsid="002297ec" officeooo:paragraph-rsid="002297ec" style:font-size-asian="11pt" style:font-weight-asian="bold" style:font-name-complex="Times New Roman" style:font-size-complex="11pt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1edc49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262713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2627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FORMACJA O OSIĄGNIĘTYCH PRZEZ GMINĘ POZIOMACH</text:p>
      <text:p text:style-name="P3"/>
      <text:p text:style-name="P4"><text:span text:style-name="T1">POZIOMY RECYKLINGU, PRZYGOTOWANIA DO PONOWNEGO UŻYCIA NASTĘPUJĄCYCH </text:span><text:span text:style-name="T2">FRAKCJI ODPADÓW KOMUNALNYCH: PAPIER, METAL, TWORZYWA SZTUCZNE, SZKŁO [%]</text:span></text:p>
      <text:p text:style-name="P5"/>
      <text:p text:style-name="P4"><text:span text:style-name="T2">ROK 2012 – </text:span><text:span text:style-name="T3">13,5 </text:span><text:span text:style-name="T2">%</text:span></text:p>
      <text:p text:style-name="P5"/>
      <text:p text:style-name="P4"><text:span text:style-name="T2">ROK 2013 – </text:span><text:span text:style-name="T5">24,8 </text:span><text:span text:style-name="T2">%</text:span></text:p>
      <text:p text:style-name="P5"/>
      <text:p text:style-name="P4"><text:span text:style-name="T2">ROK 2014 – </text:span><text:span text:style-name="T5">45,0 </text:span><text:span text:style-name="T2">%</text:span></text:p>
      <text:p text:style-name="P5"/>
      <text:p text:style-name="P4"><text:span text:style-name="T2">ROK 2015 – </text:span><text:span text:style-name="T5">48,8 %</text:span></text:p>
      <text:p text:style-name="P8"/>
      <text:p text:style-name="P6">ROK 2016- <text:s/><text:span text:style-name="T7">38,8 %</text:span></text:p>
      <text:p text:style-name="P10"/>
      <text:p text:style-name="P11">ROK 2017- 37,<text:span text:style-name="T8">2</text:span>%</text:p>
      <text:p text:style-name="P11"/>
      <text:p text:style-name="P11">ROK 2018- <text:s/>39%</text:p>
      <text:p text:style-name="P7"/>
      <text:p text:style-name="P7"/>
      <text:p text:style-name="P7">POZIOMY RECYKLINGU, PRZYGOTOWANIA DO PONOWNEGO UŻYCIA I</text:p>
      <text:p text:style-name="P1"><text:span text:style-name="T1">ODZYSKU INNYMI METODAMI INNYCH</text:span><text:span text:style-name="T2"> NIŻ NIEBEZPIECZNE ODPADÓW BUDOWLANYCH I ROZBIÓRKOWYCH [%]</text:span></text:p>
      <text:p text:style-name="P5">ROK 2012 – 100%</text:p>
      <text:p text:style-name="P5"/>
      <text:p text:style-name="P4"><text:span text:style-name="T2">ROK 2013 – </text:span><text:span text:style-name="T3">76,4</text:span><text:span text:style-name="T2">%</text:span></text:p>
      <text:p text:style-name="P5"/>
      <text:p text:style-name="P5">ROK 2014 – 100%</text:p>
      <text:p text:style-name="P5"/>
      <text:p text:style-name="P4"><text:span text:style-name="T2">ROK 2015 – </text:span><text:span text:style-name="T3">0</text:span><text:span text:style-name="T2">% </text:span><text:span text:style-name="T4">(nie odebrano ww. odpadów)</text:span></text:p>
      <text:p text:style-name="P4"/>
      <text:p text:style-name="P6">ROK 2016-0% <text:span text:style-name="T8">(nie odebrano ww. odpadów)</text:span></text:p>
      <text:p text:style-name="P2"/>
      <text:p text:style-name="P11">ROK 2017- 98,7%</text:p>
      <text:p text:style-name="P11"/>
      <text:p text:style-name="P11">ROK 2018- 100%</text:p>
      <text:p text:style-name="P2"/>
      <text:p text:style-name="P2">POZIOMY OGRANICZENIA MASY ODPADÓW KOMUNALNYCH ULEGAJĄCYCH BIODEGRADACJI PRZEKAZYWANYCH DO SKŁADOWANIA <text:s/>[%]</text:p>
      <text:p text:style-name="P4"><text:span text:style-name="T2">ROK 2012 – </text:span><text:span text:style-name="T3">29,7</text:span><text:span text:style-name="T2">%</text:span></text:p>
      <text:p text:style-name="P5"/>
      <text:p text:style-name="P4"><text:span text:style-name="T2">ROK 2013 – </text:span><text:span text:style-name="T6">44</text:span><text:span text:style-name="T5">,1</text:span><text:span text:style-name="T2"> %</text:span></text:p>
      <text:p text:style-name="P5"/>
      <text:p text:style-name="P4"><text:span text:style-name="T2">ROK 2014 – </text:span><text:span text:style-name="T3">15</text:span><text:span text:style-name="T2">,4 %</text:span></text:p>
      <text:p text:style-name="P5"/>
      <text:p text:style-name="P4"><text:span text:style-name="T2">ROK 2015 – </text:span><text:span text:style-name="T3">0,3</text:span><text:span text:style-name="T2">%</text:span></text:p>
      <text:p text:style-name="P4"/>
      <text:p text:style-name="P6">ROK 2016- 0,2 %</text:p>
      <text:p text:style-name="P1"/>
      <text:p text:style-name="P11">ROK 2017- 0,5%</text:p>
      <text:p text:style-name="P11"/>
      <text:p text:style-name="P11">ROK 2018- 1,00 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1:25:55.861000000</meta:creation-date>
    <dc:date>2020-02-03T09:43:46.434000000</dc:date>
    <meta:editing-duration>PT9M52S</meta:editing-duration>
    <meta:editing-cycles>5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26" meta:word-count="130" meta:character-count="813" meta:non-whitespace-character-count="694"/>
  </office:meta>
</office:document-meta>
</file>