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d0b01" style:font-size-asian="12pt" style:font-weight-asian="normal" style:font-name-complex="Times New Roman" style:font-size-complex="12pt" style:font-weight-complex="normal"/>
    </style:style>
    <style:style style:name="P2" style:family="paragraph" style:parent-style-name="Heading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0d0b0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0d0b01"/>
    </style:style>
    <style:style style:name="P4" style:family="paragraph" style:parent-style-name="Text_20_body">
      <style:text-properties officeooo:paragraph-rsid="000d0b01"/>
    </style:style>
    <style:style style:name="P5" style:family="paragraph" style:parent-style-name="Text_20_body">
      <style:paragraph-properties fo:text-align="justify" style:justify-single-word="false"/>
      <style:text-properties officeooo:rsid="0007bcb1" officeooo:paragraph-rsid="000d0b01"/>
    </style:style>
    <style:style style:name="P6" style:family="paragraph" style:parent-style-name="Text_20_body">
      <style:paragraph-properties fo:text-align="justify" style:justify-single-word="false"/>
      <style:text-properties fo:font-weight="normal" officeooo:paragraph-rsid="000d0b01" style:font-weight-asian="normal" style:font-weight-complex="normal"/>
    </style:style>
    <style:style style:name="P7" style:family="paragraph" style:parent-style-name="Text_20_body">
      <style:text-properties officeooo:rsid="000d641a" officeooo:paragraph-rsid="000d641a"/>
    </style:style>
    <style:style style:name="P8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officeooo:paragraph-rsid="000d0b01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officeooo:paragraph-rsid="00106be0" style:font-size-asian="12pt" style:font-weight-asian="normal" style:font-size-complex="12pt" style:font-weight-complex="normal"/>
    </style:style>
    <style:style style:name="P10" style:family="paragraph" style:parent-style-name="Heading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0d0b0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0d641a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0f635a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d0b01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f635a" style:font-size-asian="12pt" style:font-name-complex="Times New Roman" style:font-size-complex="12pt"/>
    </style:style>
    <style:style style:name="T7" style:family="text">
      <style:text-properties style:font-name="Times New Roman" officeooo:rsid="0007bcb1"/>
    </style:style>
    <style:style style:name="T8" style:family="text">
      <style:text-properties style:font-name="Times New Roman" officeooo:rsid="0008d8c1"/>
    </style:style>
    <style:style style:name="T9" style:family="text">
      <style:text-properties style:font-name="Times New Roman" officeooo:rsid="0008a35d"/>
    </style:style>
    <style:style style:name="T10" style:family="text">
      <style:text-properties style:font-name="Times New Roman" fo:font-weight="normal" officeooo:rsid="0007bcb1" style:font-weight-asian="normal" style:font-weight-complex="normal"/>
    </style:style>
    <style:style style:name="T11" style:family="text">
      <style:text-properties style:font-name="Times New Roman" fo:font-weight="normal" officeooo:rsid="0008a35d" style:font-weight-asian="normal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de082" style:font-name-complex="Times New Roman"/>
    </style:style>
    <style:style style:name="T14" style:family="text">
      <style:text-properties style:font-name="Times New Roman" officeooo:rsid="00106be0" style:font-name-complex="Times New Roman"/>
    </style:style>
    <style:style style:name="T15" style:family="text">
      <style:text-properties style:font-name="Times New Roman" officeooo:rsid="00106be0"/>
    </style:style>
    <style:style style:name="T16" style:family="text">
      <style:text-properties style:font-name="Times New Roman" officeooo:rsid="0010cfe3"/>
    </style:style>
    <style:style style:name="T17" style:family="text">
      <style:text-properties officeooo:rsid="000d0b01"/>
    </style:style>
    <style:style style:name="T18" style:family="text">
      <style:text-properties fo:color="#000000" style:font-name="Times New Roman" fo:font-size="11pt" officeooo:rsid="0007bcb1" style:font-size-asian="11pt"/>
    </style:style>
    <style:style style:name="T19" style:family="text">
      <style:text-properties fo:color="#000000" style:font-name="Times New Roman" fo:font-size="11pt" fo:font-weight="normal" officeooo:rsid="0008d8c1" style:font-size-asian="11pt" style:font-weight-asian="normal" style:font-weight-complex="normal"/>
    </style:style>
    <style:style style:name="T20" style:family="text">
      <style:text-properties fo:color="#000000" style:font-name="Times New Roman" fo:font-size="11pt" fo:font-weight="normal" officeooo:rsid="0007bcb1" style:font-size-asian="11pt" style:font-weight-asian="normal" style:font-weight-complex="normal"/>
    </style:style>
    <style:style style:name="T21" style:family="text">
      <style:text-properties fo:color="#000000" style:font-name="Times New Roman" fo:font-size="11pt" fo:font-weight="normal" officeooo:rsid="0008a35d" style:font-size-asian="11pt" style:font-weight-asian="normal" style:font-weight-complex="normal"/>
    </style:style>
    <style:style style:name="T22" style:family="text">
      <style:text-properties fo:color="#000000" style:font-name="Times New Roman" fo:font-size="11pt" fo:font-weight="normal" officeooo:rsid="000d0b01" style:font-size-asian="11pt" style:font-weight-asian="normal" style:font-weight-complex="normal"/>
    </style:style>
    <style:style style:name="T23" style:family="text">
      <style:text-properties fo:color="#000000" style:font-name="Times New Roman" officeooo:rsid="0007bcb1" style:font-name-complex="Times New Roman"/>
    </style:style>
    <style:style style:name="T24" style:family="text">
      <style:text-properties fo:color="#000000" style:font-name="Times New Roman" officeooo:rsid="000d0b01" style:font-name-complex="Times New Roman"/>
    </style:style>
    <style:style style:name="T25" style:family="text">
      <style:text-properties fo:color="#000000" style:font-name="Times New Roman" officeooo:rsid="00106be0" style:font-name-complex="Times New Roman"/>
    </style:style>
    <style:style style:name="T26" style:family="text">
      <style:text-properties officeooo:rsid="000df0de"/>
    </style:style>
    <style:style style:name="T27" style:family="text">
      <style:text-properties officeooo:rsid="00106b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CJA O PSZOK ORAZ ZBIERAJĄCYCH ZUŻYTY SPRZĘT ELEKTRYCZNY </text:p>
      <text:p text:style-name="P2">I ELEKTRONICZNY</text:p>
      <text:p text:style-name="P1"/>
      <text:p text:style-name="P9"><text:span text:style-name="T26">Na terenie Gminy Liszki w chwili obecnej brak jest stacjonarnego Punktu Selektywnego Zbierania Odpadów Komunalnych. Odbiór odpadów problematycznych tj. </text:span><text:span text:style-name="T12">Odpad</text:span><text:span text:style-name="T14">y</text:span><text:span text:style-name="T12"> wielkogabarytow</text:span><text:span text:style-name="T14">e,</text:span><text:span text:style-name="T12"> opon</text:span><text:span text:style-name="T14">y</text:span><text:span text:style-name="T12">, zużyt</text:span><text:span text:style-name="T14">y</text:span><text:span text:style-name="T12"> sprzęt elektryczn</text:span><text:span text:style-name="T14">y</text:span><text:span text:style-name="T12"> i elektroniczn</text:span><text:span text:style-name="T14">y</text:span><text:span text:style-name="T12">, bateri</text:span><text:span text:style-name="T14">e</text:span><text:span text:style-name="T12"> i akumulato</text:span><text:span text:style-name="T14">ry</text:span><text:span text:style-name="T12">, </text:span><text:span text:style-name="T23">odzież, tekstyli</text:span><text:span text:style-name="T25">a</text:span><text:span text:style-name="T23">, </text:span><text:span text:style-name="T24">metal</text:span><text:span text:style-name="T25">e</text:span><text:span text:style-name="T24">, </text:span><text:span text:style-name="T12">odpad</text:span><text:span text:style-name="T14">y</text:span><text:span text:style-name="T12"> budowlan</text:span><text:span text:style-name="T14">e</text:span><text:span text:style-name="T12"> pochodząc</text:span><text:span text:style-name="T14">e</text:span><text:span text:style-name="T12"> z bieżącej konserwacji i drobnych remontów, </text:span><text:span text:style-name="T13">przeterminowane leki </text:span><text:span text:style-name="T14">odbywa się</text:span><text:span text:style-name="T12">:</text:span></text:p>
      <text:p text:style-name="P6"><text:span text:style-name="T4">- poprzez odbieranie </text:span><text:span text:style-name="T6">ww.</text:span><text:span text:style-name="T4"> sprzed nieruchomości na których zamieszkują mieszkańcy </text:span><text:span text:style-name="T5">raz w roku (jesień).</text:span></text:p>
      <text:p text:style-name="P3">- <text:span text:style-name="T27">poprzez podstawienie specjalistycznego samochodu </text:span><text:span text:style-name="T7">na dział</text:span><text:span text:style-name="T15">kę</text:span><text:span text:style-name="T7"> </text:span><text:span text:style-name="T8">nr</text:span><text:span text:style-name="T7"> </text:span><text:span text:style-name="T16">2055</text:span><text:span text:style-name="T7"> w miejscowości Liszki (parking naprzeciwko Urzędu Gminy) oraz </text:span><text:span text:style-name="T9">na</text:span><text:span text:style-name="T7"> dział</text:span><text:span text:style-name="T15">kę</text:span><text:span text:style-name="T7"> </text:span><text:span text:style-name="T8">nr </text:span><text:span text:style-name="T7">629/3 w miejscowości Kaszów (parking koło Remizy OSP) </text:span><text:span text:style-name="T10"><text:s/></text:span><text:span text:style-name="T11">w drugą sobotę miesiąca</text:span><text:span text:style-name="T9"> (poza dniami świątecznymi)</text:span><text:span text:style-name="T18">. </text:span><text:span text:style-name="T19">Punkt</text:span><text:span text:style-name="T22">y</text:span><text:span text:style-name="T19"> funkcjon</text:span><text:span text:style-name="T22">ują</text:span><text:span text:style-name="T19"> </text:span><text:span text:style-name="T20">w miesiącach IV-IX </text:span><text:span text:style-name="T21">w godzinach </text:span><text:span text:style-name="T20">12:00-17:00 oraz w miesiącach X-III w godzinach 10:00-13:00.</text:span></text:p>
      <text:p text:style-name="P5"/>
      <text:p text:style-name="P4"><text:span text:style-name="T1">Firma, oznaczenie siedziby i adres albo imię, nazwisko i adres prowadzącego </text:span><text:span text:style-name="T2">odbiór</text:span><text:span text:style-name="T1"> <text:s/>odpadów komunalnych </text:span><text:span text:style-name="T3">z nieruchomości zamieszkałych</text:span><text:span text:style-name="T1">:</text:span></text:p>
      <text:p text:style-name="P7">Przedsiębiorstwo Wielobranżowe „Miki” Mieczysław Jakubowski</text:p>
      <text:p text:style-name="P7">ul. Nad Drwiną 33</text:p>
      <text:p text:style-name="P7">31-841 Kraków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49:44.132000000</meta:creation-date>
    <dc:date>2020-02-03T09:29:26.714000000</dc:date>
    <meta:editing-duration>PT14M15S</meta:editing-duration>
    <meta:editing-cycles>7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148" meta:character-count="1145" meta:non-whitespace-character-count="1003"/>
  </office:meta>
</office:document-meta>
</file>