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1fcac" officeooo:paragraph-rsid="0011fc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9966" style:font-name="Times New Roman" fo:font-size="12pt" fo:font-style="normal" style:text-underline-style="solid" style:text-underline-width="auto" style:text-underline-color="font-color" fo:font-weight="bold" officeooo:rsid="0013a194" officeooo:paragraph-rsid="0013a19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9966" style:font-name="Times New Roman" fo:font-size="12pt" style:text-underline-style="solid" style:text-underline-width="auto" style:text-underline-color="font-color" fo:font-weight="bold" officeooo:paragraph-rsid="0013a194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3a194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2pt" fo:font-style="normal" fo:font-weight="bold" officeooo:paragraph-rsid="0014759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paragraph-rsid="0014759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1fcac" officeooo:paragraph-rsid="0011fc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1fcac" officeooo:paragraph-rsid="0017f4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11fcac" officeooo:paragraph-rsid="0013a19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11fcac"/>
    </style:style>
    <style:style style:name="T2" style:family="text">
      <style:text-properties officeooo:rsid="0013a194"/>
    </style:style>
    <style:style style:name="T3" style:family="text">
      <style:text-properties officeooo:rsid="0017f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EJSCA ZAGOSPODAROWANIA PRZEZ PODMIOTY ODBIERAJĄCE ODPADY KOMUNALNE OD WŁAŚCICIELI NIERUCHOMOŚCI Z TERENU GMINY <text:s/><text:span text:style-name="T1">LISZKI </text:span></text:p>
      <text:p text:style-name="P6"/>
      <text:p text:style-name="P2">Zmieszanych odpadów komunalnych:</text:p>
      <text:p text:style-name="P1"/>
      <text:p text:style-name="P1">-instalacja do mechaniczno- biologicznego przetwarzania odpadów komunalnych Miki Recykling, ul. nad Drwiną 33, 31-841 Kraków</text:p>
      <text:p text:style-name="P1"/>
      <text:p text:style-name="P1">-instalacja do mechaniczno- biologicznego przetwarzania odpadów komunalnych Remondis Kraków, ul. Półłanki 64, 70-740 Kraków</text:p>
      <text:p text:style-name="P1"/>
      <text:p text:style-name="P1">-instalacja do mechaniczno- biologicznego przetwarzania odpadów komunalnych Ujków Stary, ul. Osadowa 1, 32-329 Bolesław</text:p>
      <text:p text:style-name="P1"/>
      <text:p text:style-name="P8">- <text:s/>instalacja do mechaniczno- biologicznego przetwarzania odpadów komunalnych <text:span text:style-name="T3">Oświęcim, ul. Nadwiślańska 36, 32-600 Oświęcim</text:span></text:p>
      <text:p text:style-name="P1"/>
      <text:p text:style-name="P2">Odpadów zielonych</text:p>
      <text:p text:style-name="P1"/>
      <text:p text:style-name="P1">-<text:span text:style-name="T2">Firma Usługowo-handlowa „Kop-Eko” Szczepan Trzupek, Zalesiany 1, 32-420 Gdów</text:span></text:p>
      <text:p text:style-name="P1"/>
      <text:p text:style-name="P3">Pozostałości z sortowania odpadów komunalnych o kodzie 19 12 12 (przeznaczone do składowania) </text:p>
      <text:p text:style-name="P4"/>
      <text:p text:style-name="P9">-Składowisko odpadów innych niż niebezpieczne i obojętne w Ujkowie Starym, ul. Osadowa 1, <text:s/>gm. Bolesław</text:p>
      <text:p text:style-name="P9"/>
      <text:p text:style-name="P8">- Składowisko odpadów innych niż niebezpieczne i obojętne <text:span text:style-name="T3">Oświęcim, ul. Nadwiślańska 36, 32-600 Oświęc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35:35.083000000</meta:creation-date>
    <dc:date>2020-02-03T09:34:27.562000000</dc:date>
    <meta:editing-duration>PT5M24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27" meta:character-count="1038" meta:non-whitespace-character-count="917"/>
  </office:meta>
</office:document-meta>
</file>