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1" style:family="table">
      <style:table-properties style:width="16.75cm" fo:margin-left="-0.199cm" fo:margin-top="0cm" fo:margin-bottom="0cm" table:align="left" style:writing-mode="lr-tb"/>
    </style:style>
    <style:style style:name="Tabela1.A" style:family="table-column">
      <style:table-column-properties style:column-width="5.583cm"/>
    </style:style>
    <style:style style:name="Tabela1.C" style:family="table-column">
      <style:table-column-properties style:column-width="5.5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7" style:family="table-row">
      <style:table-row-properties style:min-row-height="0.466cm" fo:keep-together="auto"/>
    </style:style>
    <style:style style:name="Tabela1.8" style:family="table-row">
      <style:table-row-properties style:min-row-height="0.467cm" fo:keep-together="auto"/>
    </style:style>
    <style:style style:name="Tabela2" style:family="table">
      <style:table-properties style:width="16.383cm" fo:margin-left="-0.199cm" fo:margin-top="0cm" fo:margin-bottom="0cm" table:align="left" style:writing-mode="lr-tb"/>
    </style:style>
    <style:style style:name="Tabela2.A" style:family="table-column">
      <style:table-column-properties style:column-width="7.548cm"/>
    </style:style>
    <style:style style:name="Tabela2.B" style:family="table-column">
      <style:table-column-properties style:column-width="8.83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6.383cm" fo:margin-left="-0.199cm" fo:margin-top="0cm" fo:margin-bottom="0cm" table:align="left" style:writing-mode="lr-tb"/>
    </style:style>
    <style:style style:name="Tabela3.A" style:family="table-column">
      <style:table-column-properties style:column-width="8.241cm"/>
    </style:style>
    <style:style style:name="Tabela3.B" style:family="table-column">
      <style:table-column-properties style:column-width="8.14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383cm" fo:margin-left="-0.199cm" fo:margin-top="0cm" fo:margin-bottom="0cm" table:align="left" style:writing-mode="lr-tb"/>
    </style:style>
    <style:style style:name="Tabela4.A" style:family="table-column">
      <style:table-column-properties style:column-width="8.241cm"/>
    </style:style>
    <style:style style:name="Tabela4.B" style:family="table-column">
      <style:table-column-properties style:column-width="8.14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6.383cm" fo:margin-left="-0.199cm" fo:margin-top="0cm" fo:margin-bottom="0cm" table:align="left" style:writing-mode="lr-tb"/>
    </style:style>
    <style:style style:name="Tabela5.A" style:family="table-column">
      <style:table-column-properties style:column-width="8.241cm"/>
    </style:style>
    <style:style style:name="Tabela5.B" style:family="table-column">
      <style:table-column-properties style:column-width="8.14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6.383cm" fo:margin-left="-0.199cm" fo:margin-top="0cm" fo:margin-bottom="0cm" table:align="left" style:writing-mode="lr-tb"/>
    </style:style>
    <style:style style:name="Tabela6.A" style:family="table-column">
      <style:table-column-properties style:column-width="16.38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1.905cm" fo:margin-right="0cm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officeooo:paragraph-rsid="001cd0d5" style:font-name-complex="Verdana" style:font-weight-complex="normal"/>
    </style:style>
    <style:style style:name="P2" style:family="paragraph" style:parent-style-name="Standard">
      <style:text-properties officeooo:paragraph-rsid="001cd0d5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officeooo:paragraph-rsid="001cd0d5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officeooo:paragraph-rsid="001cd0d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cd0d5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officeooo:paragraph-rsid="001cd0d5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/>
      <style:text-properties officeooo:paragraph-rsid="001cd0d5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paragraph-rsid="001cd0d5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officeooo:paragraph-rsid="001cd0d5" style:font-size-asian="10pt" style:font-size-complex="10pt"/>
    </style:style>
    <style:style style:name="P10" style:family="paragraph" style:parent-style-name="Standard">
      <style:paragraph-properties fo:margin-top="0cm" fo:margin-bottom="0.039cm" loext:contextual-spacing="false" fo:text-align="justify" style:justify-single-word="false"/>
      <style:text-properties fo:color="#000000" style:font-name="Times New Roman" fo:font-size="12pt" fo:font-style="italic" fo:font-weight="bold" officeooo:paragraph-rsid="001cd0d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.039cm" loext:contextual-spacing="false" fo:text-align="justify" style:justify-single-word="false"/>
      <style:text-properties officeooo:paragraph-rsid="001e58df"/>
    </style:style>
    <style:style style:name="P12" style:family="paragraph" style:parent-style-name="Default">
      <style:paragraph-properties fo:text-align="end" style:justify-single-word="false"/>
      <style:text-properties fo:color="#00000a" fo:font-size="10pt" officeooo:paragraph-rsid="001cd0d5" style:font-size-asian="10pt" style:font-size-complex="10pt"/>
    </style:style>
    <style:style style:name="P13" style:family="paragraph" style:parent-style-name="Default">
      <style:text-properties fo:color="#00000a" fo:font-size="11.5pt" fo:font-weight="bold" officeooo:paragraph-rsid="001cd0d5" style:font-size-asian="11.5pt" style:font-weight-asian="bold" style:font-size-complex="11.5pt" style:font-weight-complex="bold"/>
    </style:style>
    <style:style style:name="P14" style:family="paragraph" style:parent-style-name="Default">
      <style:text-properties fo:color="#00000a" fo:font-size="11.5pt" officeooo:paragraph-rsid="001cd0d5" style:font-size-asian="11.5pt" style:font-size-complex="11.5pt" style:font-weight-complex="bold"/>
    </style:style>
    <style:style style:name="P15" style:family="paragraph" style:parent-style-name="Default">
      <style:text-properties fo:font-size="10pt" fo:font-weight="bold" officeooo:paragraph-rsid="001cd0d5" style:font-size-asian="10pt" style:font-weight-asian="bold" style:font-size-complex="10pt" style:font-weight-complex="bold"/>
    </style:style>
    <style:style style:name="P16" style:family="paragraph" style:parent-style-name="Default">
      <style:paragraph-properties fo:text-align="end" style:justify-single-word="false"/>
      <style:text-properties fo:font-size="10pt" officeooo:paragraph-rsid="001cd0d5" style:font-size-asian="10pt" style:font-size-complex="10pt"/>
    </style:style>
    <style:style style:name="P17" style:family="paragraph" style:parent-style-name="Default">
      <style:text-properties fo:font-size="10pt" officeooo:paragraph-rsid="001cd0d5" style:font-size-asian="10pt" style:font-size-complex="10pt"/>
    </style:style>
    <style:style style:name="P18" style:family="paragraph" style:parent-style-name="Default">
      <style:text-properties officeooo:paragraph-rsid="001cd0d5"/>
    </style:style>
    <style:style style:name="P19" style:family="paragraph" style:parent-style-name="Default">
      <style:text-properties fo:font-size="11pt" fo:font-weight="bold" officeooo:paragraph-rsid="001cd0d5" style:font-size-asian="11pt" style:font-weight-asian="bold" style:font-size-complex="11pt"/>
    </style:style>
    <style:style style:name="P20" style:family="paragraph" style:parent-style-name="Default">
      <style:text-properties fo:font-size="11pt" fo:font-style="italic" fo:font-weight="bold" officeooo:paragraph-rsid="001cd0d5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Default">
      <style:text-properties fo:font-size="11pt" officeooo:paragraph-rsid="001cd0d5" style:font-size-asian="11pt" style:font-size-complex="11pt"/>
    </style:style>
    <style:style style:name="P22" style:family="paragraph" style:parent-style-name="Default">
      <style:text-properties fo:font-size="15pt" fo:font-weight="bold" officeooo:paragraph-rsid="001cd0d5" style:font-size-asian="15pt" style:font-weight-asian="bold" style:font-size-complex="15pt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15pt" fo:font-weight="bold" officeooo:paragraph-rsid="001cd0d5" style:font-size-asian="15pt" style:font-weight-asian="bold" style:font-size-complex="15pt" style:font-weight-complex="bold"/>
    </style:style>
    <style:style style:name="P24" style:family="paragraph" style:parent-style-name="Default">
      <style:text-properties fo:font-size="15pt" officeooo:paragraph-rsid="001cd0d5" style:font-size-asian="15pt" style:font-size-complex="15pt"/>
    </style:style>
    <style:style style:name="P25" style:family="paragraph" style:parent-style-name="Default">
      <style:paragraph-properties fo:text-align="center" style:justify-single-word="false"/>
      <style:text-properties fo:font-size="15pt" officeooo:paragraph-rsid="001cd0d5" style:font-size-asian="15pt" style:font-size-complex="15pt"/>
    </style:style>
    <style:style style:name="P26" style:family="paragraph" style:parent-style-name="Default">
      <style:text-properties fo:font-size="11.5pt" fo:font-weight="bold" officeooo:paragraph-rsid="001cd0d5" style:font-size-asian="11.5pt" style:font-weight-asian="bold" style:font-size-complex="11.5pt"/>
    </style:style>
    <style:style style:name="P27" style:family="paragraph" style:parent-style-name="Default">
      <style:text-properties fo:font-size="11.5pt" officeooo:paragraph-rsid="001cd0d5" style:font-size-asian="11.5pt" style:font-size-complex="11.5pt"/>
    </style:style>
    <style:style style:name="P28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cd0d5"/>
    </style:style>
    <style:style style:name="P29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Times New Roman" officeooo:paragraph-rsid="001cd0d5" style:font-name-complex="Times New Roman1"/>
    </style:style>
    <style:style style:name="P30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Times New Roman" style:text-underline-style="solid" style:text-underline-width="auto" style:text-underline-color="font-color" officeooo:paragraph-rsid="001cd0d5" style:font-name-complex="Times New Roman1"/>
    </style:style>
    <style:style style:name="P31" style:family="paragraph" style:parent-style-name="List_20_Paragraph" style:list-style-name="WWNum1">
      <style:paragraph-properties fo:margin-top="0.212cm" fo:margin-bottom="0.212cm" loext:contextual-spacing="false" fo:text-align="justify" style:justify-single-word="false">
        <style:tab-stops>
          <style:tab-stop style:position="0.72cm"/>
        </style:tab-stops>
      </style:paragraph-properties>
      <style:text-properties style:font-name="Times New Roman" fo:font-style="italic" officeooo:paragraph-rsid="001cd0d5" style:font-style-asian="italic" style:font-name-complex="Times New Roman1"/>
    </style:style>
    <style:style style:name="P32" style:family="paragraph" style:parent-style-name="List_20_Paragraph" style:list-style-name="WWNum1">
      <style:paragraph-properties fo:margin-top="0.212cm" fo:margin-bottom="0.212cm" loext:contextual-spacing="false" fo:text-align="start" style:justify-single-word="false">
        <style:tab-stops>
          <style:tab-stop style:position="0.72cm"/>
        </style:tab-stops>
      </style:paragraph-properties>
      <style:text-properties style:font-name="Times New Roman" fo:font-style="italic" officeooo:rsid="000cf7ad" officeooo:paragraph-rsid="0003bc74" style:font-style-asian="italic" style:font-name-complex="Times New Roman1"/>
    </style:style>
    <style:style style:name="P33" style:family="paragraph" style:parent-style-name="List_20_Paragraph" style:list-style-name="WWNum1">
      <style:paragraph-properties fo:margin-top="0.212cm" fo:margin-bottom="0.212cm" loext:contextual-spacing="false" fo:text-align="start" style:justify-single-word="false">
        <style:tab-stops>
          <style:tab-stop style:position="0.72cm"/>
        </style:tab-stops>
      </style:paragraph-properties>
      <style:text-properties style:font-name="Times New Roman" fo:font-style="italic" officeooo:paragraph-rsid="0003bc74" style:font-style-asian="italic" style:font-name-complex="Times New Roman1"/>
    </style:style>
    <style:style style:name="P34" style:family="paragraph" style:parent-style-name="List_20_Paragraph" style:list-style-name="WWNum1">
      <style:paragraph-properties fo:margin-top="0.212cm" fo:margin-bottom="0.212cm" loext:contextual-spacing="false" fo:text-align="start" style:justify-single-word="false">
        <style:tab-stops>
          <style:tab-stop style:position="0.72cm"/>
        </style:tab-stops>
      </style:paragraph-properties>
      <style:text-properties style:font-name="Times New Roman" fo:font-style="italic" fo:font-weight="normal" officeooo:paragraph-rsid="0003bc74" style:font-style-asian="italic" style:font-weight-asian="normal" style:font-name-complex="Times New Roman1" style:font-style-complex="italic" style:font-weight-complex="normal"/>
    </style:style>
    <style:style style:name="P35" style:family="paragraph" style:parent-style-name="List_20_Paragraph" style:list-style-name="WWNum1">
      <style:paragraph-properties fo:margin-top="0.212cm" fo:margin-bottom="0.212cm" loext:contextual-spacing="false" fo:text-align="justify" style:justify-single-word="false">
        <style:tab-stops>
          <style:tab-stop style:position="0.72cm"/>
        </style:tab-stops>
      </style:paragraph-properties>
      <style:text-properties fo:color="#000000" style:font-name="Times New Roman" fo:font-style="italic" officeooo:paragraph-rsid="0003bc74" style:font-name-asian="Verdana,Bold" style:font-style-asian="italic" style:font-name-complex="Times New Roman1" style:font-weight-complex="bold"/>
    </style:style>
    <style:style style:name="P36" style:family="paragraph" style:parent-style-name="List_20_Paragraph" style:list-style-name="WWNum1">
      <style:paragraph-properties fo:margin-top="0.111cm" fo:margin-bottom="0.111cm" loext:contextual-spacing="false" fo:text-align="start" style:justify-single-word="false">
        <style:tab-stops>
          <style:tab-stop style:position="0.72cm"/>
        </style:tab-stops>
      </style:paragraph-properties>
      <style:text-properties style:font-name="Times New Roman" fo:font-style="italic" officeooo:rsid="000cf7ad" officeooo:paragraph-rsid="0003bc74" style:font-style-asian="italic" style:font-name-complex="Times New Roman1"/>
    </style:style>
    <style:style style:name="P37" style:family="paragraph" style:parent-style-name="List_20_Paragraph" style:list-style-name="WWNum1">
      <style:paragraph-properties fo:margin-top="0.111cm" fo:margin-bottom="0.111cm" loext:contextual-spacing="false" fo:text-align="start" style:justify-single-word="false">
        <style:tab-stops>
          <style:tab-stop style:position="0.72cm"/>
        </style:tab-stops>
      </style:paragraph-properties>
      <style:text-properties style:font-name="Times New Roman" fo:font-style="italic" officeooo:paragraph-rsid="0003bc74" style:font-style-asian="italic" style:font-name-complex="Times New Roman1"/>
    </style:style>
    <style:style style:name="P38" style:family="paragraph" style:parent-style-name="Default">
      <style:paragraph-properties fo:text-align="end" style:justify-single-word="false"/>
      <style:text-properties fo:font-size="10pt" officeooo:paragraph-rsid="001cd0d5" style:font-size-asian="10pt" style:font-size-complex="10pt"/>
    </style:style>
    <style:style style:name="P39" style:family="paragraph" style:parent-style-name="Default">
      <style:text-properties fo:color="#00000a" fo:font-size="11.5pt" fo:font-weight="bold" officeooo:paragraph-rsid="001cd0d5" style:font-size-asian="11.5pt" style:font-weight-asian="bold" style:font-size-complex="11.5pt" style:font-weight-complex="bold"/>
    </style:style>
    <style:style style:name="P40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cd0d5"/>
    </style:style>
    <style:style style:name="P4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Times New Roman" officeooo:paragraph-rsid="001cd0d5" style:font-name-complex="Times New Roman1"/>
    </style:style>
    <style:style style:name="T1" style:family="text">
      <style:text-properties fo:color="#000000" style:font-name="Times New Roman" fo:font-weight="bold" style:font-weight-asian="bold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officeooo:rsid="001cd0d5" style:font-name-complex="Times New Roman1"/>
    </style:style>
    <style:style style:name="T4" style:family="text">
      <style:text-properties fo:color="#000000" style:font-name="Times New Roman" officeooo:rsid="001e58df" style:font-name-complex="Times New Roman1"/>
    </style:style>
    <style:style style:name="T5" style:family="text">
      <style:text-properties fo:color="#000000" style:font-name="Times New Roman" officeooo:rsid="002005aa" style:font-name-complex="Times New Roman1"/>
    </style:style>
    <style:style style:name="T6" style:family="text">
      <style:text-properties fo:color="#000000" style:font-name="Times New Roman" officeooo:rsid="0003bc74" style:font-name-complex="Times New Roman1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Arial" fo:font-size="12pt" style:font-size-asian="12pt" style:font-name-complex="Arial1" style:font-size-complex="12pt"/>
    </style:style>
    <style:style style:name="T9" style:family="text"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0" style:family="text">
      <style:text-properties fo:color="#000000" fo:font-style="normal" officeooo:rsid="000d1fbc" style:font-name-asian="Verdana,Bold" style:font-style-asian="normal" style:font-style-complex="normal" style:font-weight-complex="bold"/>
    </style:style>
    <style:style style:name="T11" style:family="text">
      <style:text-properties fo:color="#000000" officeooo:rsid="000d1fbc" style:font-name-asian="Verdana,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style:font-name-complex="Times New Roman1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bold" officeooo:rsid="001e58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7d7d7d" style:font-name="Times New Roman" style:font-name-complex="Times New Roman1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0bec78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0c017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0783c4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0f6fc6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0d1fb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0f2224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0d3283" style:font-style-asian="normal" style:font-weight-asian="bold" style:font-style-complex="normal" style:font-weight-complex="bold"/>
    </style:style>
    <style:style style:name="T29" style:family="text">
      <style:text-properties fo:font-style="normal" fo:font-weight="normal" officeooo:rsid="000bec7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cf7ad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d1fbc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d3283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0c017d" style:font-style-asian="normal" style:font-style-complex="normal"/>
    </style:style>
    <style:style style:name="T35" style:family="text">
      <style:text-properties fo:font-style="normal" officeooo:rsid="000bec78" style:font-style-asian="normal" style:font-style-complex="normal"/>
    </style:style>
    <style:style style:name="T36" style:family="text">
      <style:text-properties fo:font-style="normal" officeooo:rsid="000d1fbc" style:font-style-asian="normal" style:font-style-complex="normal"/>
    </style:style>
    <style:style style:name="T37" style:family="text">
      <style:text-properties fo:font-style="normal" officeooo:rsid="000783c4" style:font-style-asian="normal" style:font-style-complex="normal"/>
    </style:style>
    <style:style style:name="T38" style:family="text">
      <style:text-properties officeooo:rsid="000c017d"/>
    </style:style>
    <style:style style:name="T39" style:family="text">
      <style:text-properties fo:font-weight="normal" officeooo:rsid="000cf7ad" style:font-weight-asian="normal" style:font-style-complex="normal" style:font-weight-complex="normal"/>
    </style:style>
    <style:style style:name="T40" style:family="text">
      <style:text-properties officeooo:rsid="000d28ba"/>
    </style:style>
    <style:style style:name="T41" style:family="text">
      <style:text-properties style:font-style-complex="normal"/>
    </style:style>
    <style:style style:name="T42" style:family="text">
      <style:text-properties officeooo:rsid="000d3283"/>
    </style:style>
    <style:style style:name="T43" style:family="text">
      <style:text-properties officeooo:rsid="000d1fbc"/>
    </style:style>
    <style:style style:name="T44" style:family="text">
      <style:text-properties officeooo:rsid="000cf7ad"/>
    </style:style>
    <style:style style:name="T45" style:family="text">
      <style:text-properties officeooo:rsid="000783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WÓJT GMINY LISZKI</text:span><text:span text:style-name="Strong"><text:span text:style-name="T2"> </text:span></text:span></text:p>
      <text:p text:style-name="P28"><text:span text:style-name="Strong"><text:span text:style-name="T2">OGŁASZA NABÓR DO PRACY W KOMISJI KONKURSOWEJ:</text:span></text:span></text:p>
      <text:p text:style-name="P29"> </text:p>
      <text:p text:style-name="P28"><text:span text:style-name="T2">1. W celu dokonania oceny ofert złożonych przez organizacje pozarządowe w </text:span><text:span text:style-name="T6">II. </text:span><text:span text:style-name="T2">otwartym konkursie <text:s text:c="4"/>ofert na rok 201</text:span><text:span text:style-name="T3">7</text:span><text:span text:style-name="T2"> </text:span><text:span text:style-name="T3">z</text:span><text:span text:style-name="T2">adania <text:s text:c="2"/>w zakresie określonym w Zarządzeniu Nr SA.0050.</text:span><text:span text:style-name="T6">92.</text:span><text:span text:style-name="T2">201</text:span><text:span text:style-name="T3">7 </text:span><text:span text:style-name="T2">z dnia </text:span><text:span text:style-name="T6">04</text:span><text:span text:style-name="T2">.0</text:span><text:span text:style-name="T6">5</text:span><text:span text:style-name="T2">.201</text:span><text:span text:style-name="T3">7</text:span><text:span text:style-name="T2"> r. tj.:</text:span></text:p>
      <text:list xml:id="list3882755843256188366" text:style-name="WWNum1">
        <text:list-header>
          <text:p text:style-name="P33"><text:span text:style-name="T22"><text:s text:c="5"/></text:span><text:span text:style-name="T29"><text:s/>I</text:span><text:span text:style-name="T22">. <text:s text:c="6"/></text:span><text:span text:style-name="T21">Wspierania i upowszechniania kultury fizycznej</text:span><text:span text:style-name="T23"> <text:s text:c="3"/></text:span><text:span text:style-name="T34"><text:s text:c="3"/></text:span><text:span text:style-name="T38"><text:s text:c="68"/></text:span></text:p>
          <text:p text:style-name="P33"><text:span text:style-name="T35"><text:s text:c="17"/></text:span><text:span text:style-name="T34">w tym:</text:span><text:span text:style-name="T38"> </text:span></text:p>
          <text:p text:style-name="P36">1) <text:s/>Międzynarodowy Turniej <text:s/>O Puchar Wójta Gminy Liszki TALIO CUP 2017 <text:s text:c="26"/></text:p>
          <text:p text:style-name="P37"><text:span text:style-name="T44"><text:s text:c="5"/>dla rocznika 2008 <text:s text:c="126"/></text:span></text:p>
          <text:p text:style-name="P32">2) <text:span text:style-name="T40"><text:s/></text:span>Piłkarski Turniej Piłki Nożnej "O Puchar Wójta Gminy Liszki 2017" <text:s text:c="19"/></text:p>
          <text:p text:style-name="P36"><text:span text:style-name="T42">3</text:span>)<text:span text:style-name="T40"> </text:span><text:s/><text:span text:style-name="T42">Organizacja gminnych imprez sportowych, rekreacyjnych, w tym turniejów, <text:s text:c="3"/></text:span></text:p>
          <text:p text:style-name="P36"><text:span text:style-name="T40"><text:s text:c="5"/>skierowanych przede wszystkim dla mieszkańców Gminy Liszki</text:span> <text:s text:c="14"/></text:p>
          <text:p text:style-name="P33"><text:span text:style-name="T22"><text:s text:c="7"/></text:span><text:span text:style-name="T29"><text:s/>II. </text:span><text:span text:style-name="T22"><text:s text:c="5"/></text:span><text:span text:style-name="T21">Turystyki i krajoznawstwa</text:span><text:span text:style-name="T23"> </text:span><text:span text:style-name="T34"><text:s text:c="104"/></text:span><text:span text:style-name="T35"><text:s text:c="3"/></text:span></text:p>
          <text:p text:style-name="P33"><text:span text:style-name="T35"><text:s text:c="18"/></text:span><text:span text:style-name="T34">w tym: </text:span><text:span text:style-name="T38"><text:s/></text:span></text:p>
          <text:p text:style-name="P34"><text:span text:style-name="T45">1) Organizacja imprez turystycznych integrujących lokalną społeczność i promujących gminę Liszki</text:span><text:span text:style-name="T11">(turystyka aktywna, turystyka kwalifikowana i krajoznawstwo, wycieczki tematyczne - edukacyjne)</text:span><text:span text:style-name="T36">. <text:s text:c="2"/></text:span><text:span text:style-name="T43"><text:s text:c="139"/></text:span></text:p>
          <text:p text:style-name="P35"/>
        </text:list-header>
      </text:list>
      <text:p text:style-name="P29">ogłasza się nabór do komisji konkursowej.</text:p>
      <text:p text:style-name="P1"><text:span text:style-name="Strong"/></text:p>
      <text:p text:style-name="P29"><text:s/>2. Komisja konkursowa powoływana jest w celu opiniowania ofert złożonych w ramach otwartego <text:s/>konkursu ofert na realizację zadania publicznego określone w niniejszym ogłoszeniu.</text:p>
      <text:p text:style-name="P29"/>
      <text:p text:style-name="P29">3. W skład komisji konkursowej wchodzi od 5 do 10 osób z prawem głosu:</text:p>
      <text:p text:style-name="P29">a) przewodniczący komisji - przedstawiciel Wójta Gminy </text:p>
      <text:p text:style-name="P28"><text:span text:style-name="T2">b) do </text:span><text:span text:style-name="T3">dwóch </text:span><text:span text:style-name="T2"><text:s/>przedstawicieli Wójta Gminy,</text:span></text:p>
      <text:p text:style-name="P29">c) do ośmiu osób wskazanych przez organizacje pozarządowe, </text:p>
      <text:p text:style-name="P29">4. Do prac komisji konkursowej przewodniczący komisji może zaprosić z głosem doradczym osoby posiadające specjalistyczną wiedzę w dziedzinie obejmującej zakres zadań publicznych, których konkurs dotyczy.</text:p>
      <text:p text:style-name="P29">5. W skład komisji konkursowej nie mogą wchodzić osoby wskazane przez organizacje pozarządowe, biorące udział w konkursie.</text:p>
      <text:p text:style-name="P29">6. Komisja konkursowa powoływana jest przez Wójta Gminy Liszki w drodze zarządzenia.</text:p>
      <text:p text:style-name="P29">7. Wójt Gminy Liszki lub osoba przez niego upoważniona wybiera do komisji przedstawicieli organizacji pozarządowych i innych podmiotów spośród zgłoszonych wcześniej kandydatur, kierując się przy tym posiadaną przez nich specjalistyczną wiedzą w dziedzinie obejmującej zakres zadania publicznego, którego dotyczy konkurs ofert.</text:p>
      <text:p text:style-name="P29">8. Kandydaci muszą spełniać łącznie następujące kryteria:</text:p>
      <text:p text:style-name="P29">a) są obywatelami RP i korzystają w pełni z praw publicznych,</text:p>
      <text:p text:style-name="P29">b) nie reprezentują organizacji pozarządowych lub podmiotów wymienionych w art. 3 ust. 3 ustawy, biorących udział w konkursie,</text:p>
      <text:p text:style-name="P28"><text:span text:style-name="T2">c) nie podlegają wyłączeniu określonemu w art. 24 ustawy z dnia 14 czerwca 1960 r. – kodeks postępowania administracyjnego (tj.</text:span><text:span text:style-name="T12">Dz.U.2016.23 t.j. z dnia 2016.01.07</text:span><text:span text:style-name="T2">),</text:span></text:p>
      <text:p text:style-name="P29"><text:soft-page-break/>d) mają doświadczenie w przedmiocie określonego zadania publicznego oraz w zakresie działalności organizacji pozarządowych lub podmiotów wymienionych w art. 3 ust. 3 ustawy,</text:p>
      <text:p text:style-name="P28"><text:span text:style-name="T2">e) wyrażają zgodę na przetwarzanie swoich danych osobowych zgodnie z ustawą z dnia 29 sierpnia 1997 r. o ochronie danych osobowych (tj.</text:span><text:span text:style-name="T12">Dz.U.2016.922 t.j. z dnia 2016.06.28</text:span><text:span text:style-name="T2">),</text:span></text:p>
      <text:p text:style-name="P28"><text:span text:style-name="T2">f) zgłoszą swoją kandydaturę poprzez formularz zgłoszeniowy, stanowiący</text:span><text:span text:style-name="apple-converted-space"><text:span text:style-name="T2"> </text:span></text:span><text:a xlink:type="simple" xlink:href="http://www.bip.krakow.pl/zalaczniki/dokumenty/n/128598/karta" text:style-name="Internet_20_link" text:visited-style-name="Visited_20_Internet_20_Link"><text:span text:style-name="Strong"><text:span text:style-name="T16">załącznik nr 5</text:span></text:span></text:a><text:span text:style-name="apple-converted-space"><text:span text:style-name="T2"> </text:span></text:span><text:span text:style-name="T2">do ogłoszenia, podpisany i wypełniony przez samego kandydata lub też przez podmiot zgłaszający kandydata,</text:span></text:p>
      <text:p text:style-name="P28"><text:span text:style-name="T2">g) dostarczą wraz z formularzem zgłoszeniowym oświadczenie o zgodzie na udział w pracach komisji konkursowej oraz oświadczenie o bezstronności przy opiniowaniu ofert w stosunku do Oferentów biorących udział w konkursie, stanowiących odpowiednio</text:span><text:span text:style-name="apple-converted-space"><text:span text:style-name="T2"> </text:span></text:span><text:span text:style-name="T2"> zał. nr 1 do niniejszego ogłoszenia.</text:span></text:p>
      <text:p text:style-name="P29">9. Udział w pracach komisji konkursowej jest nieodpłatny i za udział w posiedzeniach jej członkom nie przysługuje zwrot kosztów podróży.</text:p>
      <text:p text:style-name="P28"><text:span text:style-name="T2">10. Termin zgłaszania kandydatów upływa z dniem</text:span><text:span text:style-name="apple-converted-space"><text:span text:style-name="T2"> </text:span></text:span><text:span text:style-name="apple-converted-space"><text:span text:style-name="T6">25</text:span></text:span><text:span text:style-name="Strong"><text:span text:style-name="T2"> </text:span></text:span><text:span text:style-name="Strong"><text:span text:style-name="T6">maja </text:span></text:span><text:span text:style-name="Strong"><text:span text:style-name="T2">201</text:span></text:span><text:span text:style-name="Strong"><text:span text:style-name="T4">7</text:span></text:span><text:span text:style-name="Strong"><text:span text:style-name="T2"> roku o godz. 12.00</text:span></text:span></text:p>
      <text:p text:style-name="P28"><text:span text:style-name="apple-converted-space"><text:span text:style-name="T2"> </text:span></text:span><text:span text:style-name="T2">Wypełniony formularz zgłoszeniowy należy składać </text:span><text:span text:style-name="Strong"><text:span text:style-name="T2">wyłącznie w siedzibie</text:span></text:span><text:span text:style-name="apple-converted-space"><text:span text:style-name="T2"> Urzędu Gminy Liszki <text:s/>-Dziennik Podawczy</text:span></text:span><text:span text:style-name="T2"> </text:span></text:p>
      <text:p text:style-name="P30"><text:span text:style-name="Strong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29"><text:span text:style-name="apple-converted-space"/></text:p>
      <text:p text:style-name="P12"><text:soft-page-break/>Załącznik nr 1 do ogłoszenia </text:p>
      <text:p text:style-name="P13"/>
      <text:p text:style-name="P14">Formularz zgłoszeniowy kandydata do prac w komisji konkursowej powoływanej przez Wójta Gminy Liszki do opiniowania ofert złożonych w otwartym konkursie ofert na realizację zadania publicznego w zakresie:…………………………………………………………………………………………………………………………………………………………………………………………………..</text:p>
      <text:p text:style-name="P13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15">Informacje o kandydacie</text:p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1. Imię i nazwisko kandydata na członka komisji konkursowej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2. Data urodzenia (dd/mm/rrrr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<text:span text:style-name="T17">2. Adres kontaktowy kandydata</text:span><text:span text:style-name="T18">:</text:span>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3">Miejscowość:</text:p>
            <text:p text:style-name="P13"/>
            <text:p text:style-name="P13"/>
          </table:table-cell>
          <table:covered-table-cell/>
          <table:table-cell table:style-name="Tabela1.A1" office:value-type="string">
            <text:p text:style-name="P13">telefon</text:p>
          </table:table-cell>
        </table:table-row>
        <table:table-row table:style-name="Tabela1.8">
          <table:table-cell table:style-name="Tabela1.A1" office:value-type="string">
            <text:p text:style-name="P19">Kod pocztowy:</text:p>
            <text:p text:style-name="P13"/>
          </table:table-cell>
          <table:table-cell table:style-name="Tabela1.A1" office:value-type="string">
            <text:p text:style-name="P13">Adres e-mail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3" office:value-type="string">
            <text:p text:style-name="P15">3. Opis doświadczenia kandydata na członka komisji w zakresie działalności organizacji/podmiotów wymienionych w art. 3 ust. 3 ustawy o działalności pożytku publicznego i o wolontariacie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3"/>
      <text:p text:style-name="P7"><text:span text:style-name="T8"><text:s/></text:span><text:span text:style-name="T9">Oświadczam, że: </text:span></text:p>
      <text:p text:style-name="P10">1. Jestem obywatelem RP i korzystam z pełni praw publicznych. </text:p>
      <text:p text:style-name="P10">2. Nie pozostaję wobec oferentów biorących udział w konkursie w takim stosunku prawnym lub faktycznym, który mógłby budzić uzasadnione wątpliwości, co do mojej bezstronności. </text:p>
      <text:p text:style-name="P10">3. W ostatnich trzech latach od daty wszczęcia procedury konkursowej nie pozostawałem/am <text:s/>w stosunku pracy lub zlecenie z wnioskodawcą oraz nie byłem członkiem władz jakiegokolwiek z wnioskodawców biorących udział w konkursie. </text:p>
      <text:p text:style-name="P10">4. Posiadam wymagane, co najmniej 2-letnie, doświadczenie w zakresie działalności na rzecz organizacji pozarządowych lub podmiotów wymienionych w art. 3 ust. 3 ustawy o działalności pożytku publicznego i o wolontariacie, o którym mowa w pkt 4 niniejszego formularza, tj. od roku: ….. 1 </text:p>
      <text:p text:style-name="P11"><text:span text:style-name="T7">5. Deklaruję o prawdziwości podanych wyżej danych i zgodnie z ustawą <text:s/>z ustawą z dnia 29 sierpnia 1997 r. o ochronie danych osobowych (</text:span><text:span text:style-name="T13">Dz.U.2016.922</text:span><text:span text:style-name="T14">)</text:span><text:span text:style-name="T15"> </text:span><text:span text:style-name="T7"><text:s/>i wyrażam zgodę na przetwarzanie moich danych osobowych dla potrzeb niezbędnych do realizacji procesu wyboru członków komisji konkursowych w otwartych konkursach ofert Urzędu Gminy Liszki. </text:span></text:p>
      <text:p text:style-name="P10">6. Wyrażam zgodę na udział w pracach komisji konkursowych powoływanych przez Wójta Gminy Liszki do opiniowania ofert złożonych w otwartych konkursach ofert na realizację zadań publicznych. </text:p>
      <text:p text:style-name="P4">7. Zapoznałem się z zasadami udziału przedstawicieli organizacji pozarządowych/podmiotów wymienionych w art. 3 ust. 3 ustawy o działalności pożytku publicznego i o wolontariacie <text:s text:c="7"/>w komisjach konkursowych Gminy Liszki.</text:p>
      <text:p text:style-name="P6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Podpis kandydata na członka komisji:</text:p>
            <text:p text:style-name="P7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0"/>
      <text:p text:style-name="P20">Zapoznaliśmy się z zasadami udziału przedstawicieli organizacji pozarządowych/podmiotów wymienionych w art. 3 ust. 3 ustawy o działalności pożytku publicznego i o wolontariacie w komisjach konkursowych Urzędu Gminy Liszki.</text:p>
      <text:p text:style-name="P21"/>
      <text:p text:style-name="P8">Zgłaszamy ww. kandydata na członka komisji konkursowej Urzędu Gminy Liszki.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Podpis i pieczęcie członków Zarządu Organizacji/podmiotu:</text:p>
            <text:p text:style-name="P7"/>
          </table:table-cell>
          <table:table-cell table:style-name="Tabela3.A1" office:value-type="string">
            <text:p text:style-name="P2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Podpis i pieczęcie członków Zarządu Organizacji/podmiotu:</text:p>
            <text:p text:style-name="P7"/>
          </table:table-cell>
          <table:table-cell table:style-name="Tabela4.A1" office:value-type="string">
            <text:p text:style-name="P2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Podpis i pieczęcie członków Zarządu Organizacji/podmiotu:</text:p>
            <text:p text:style-name="P7"/>
          </table:table-cell>
          <table:table-cell table:style-name="Tabela5.A1" office:value-type="string">
            <text:p text:style-name="P2"/>
          </table:table-cell>
        </table:table-row>
      </table:table>
      <text:p text:style-name="P2"/>
      <text:p text:style-name="P7">Adnotacje urzędowe:</text:p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ext:p text:style-name="P2"/>
      <text:p text:style-name="P6">1 Proszę wpisać datę rozpoczęcia działalności na rzecz organizacji pozarządowych lub podmiotów wymienionych w art. 3 ust. 3 ustawy o działalności pożytku publicznego i o wolontariacie. Podpis kandydata na członka komisji:</text:p>
      <text:p text:style-name="P7"><text:span text:style-name="T18">2 </text:span><text:span text:style-name="T19">Organizacje/podmioty zgłaszające swojego kandydata na członka komisji nie muszą być tożsame z organizacjami/podmiotami, w których działalność zaangażowany jest członek i wykonuje w nich określone funkcje </text:span><text:span text:style-name="T18">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2 do ogłoszenia </text:p>
      <text:p text:style-name="P22"/>
      <text:p text:style-name="P22">……………………………………. </text:p>
      <text:p text:style-name="P17">Imię i nazwisko </text:p>
      <text:p text:style-name="P24"/>
      <text:p text:style-name="P23">OŚWIADCZENIE</text:p>
      <text:p text:style-name="P25"/>
      <text:p text:style-name="P26">Wyrażam zgodę na uczestnictwo w pracach komisji konkursowej powoływanej przez Wójta Gminy Liszki ds. opiniowania ofert złożonych na realizację zadania publicznego w zakresie: </text:p>
      <text:p text:style-name="P28"><text:span text:style-name="T20">Wymienionym w </text:span><text:span text:style-name="T2">Zarządzeniu Nr SA.0050.</text:span><text:span text:style-name="T6">92</text:span><text:span text:style-name="T2">.201</text:span><text:span text:style-name="T4">7 </text:span><text:span text:style-name="T2">z dnia </text:span><text:span text:style-name="T6">04</text:span><text:span text:style-name="T2">.0</text:span><text:span text:style-name="T6">5</text:span><text:span text:style-name="T2">.201</text:span><text:span text:style-name="T5">7</text:span><text:span text:style-name="T2"> r. </text:span></text:p>
      <text:p text:style-name="P29"/>
      <text:p text:style-name="P29"/>
      <text:p text:style-name="P29"/>
      <text:p text:style-name="P29"/>
      <text:p text:style-name="P27"/>
      <text:p text:style-name="P16">...................................................... </text:p>
      <text:p text:style-name="P9">(data i 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3:59:36.905000000</meta:creation-date>
    <dc:date>2017-05-19T14:08:01.185000000</dc:date>
    <meta:editing-duration>PT8M25S</meta:editing-duration>
    <meta:editing-cycles>1</meta:editing-cycles>
    <meta:document-statistic meta:table-count="6" meta:image-count="0" meta:object-count="0" meta:page-count="5" meta:paragraph-count="71" meta:word-count="955" meta:character-count="7703" meta:non-whitespace-character-count="6178"/>
    <meta:generator>LibreOffice/5.2.4.2$Windows_X86_64 LibreOffice_project/3d5603e1122f0f102b62521720ab13a38a4e0eb0</meta:generator>
  </office:meta>
</office:document-meta>
</file>