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6pt" style:font-size-asian="16pt" style:font-size-complex="16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list-style-name="LFO1" style:family="paragraph"/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Hiperłącze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margin-top="0.0277i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margin-top="0.0277i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 fo:margin-top="0.0277in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 fo:margin-top="0.0277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top="0.0277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top="0.0277in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top="0.0277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top="0.0277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top="0.0277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top="0.0277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top="0.0277in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top="0.0277i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top="0.0277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top="0.0277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top="0.0277i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top="0.0277i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top="0.0277in"/>
      <style:text-properties style:font-name="Times New Roman" style:font-name-complex="Times New Roman"/>
    </style:style>
    <style:style style:name="P99" style:parent-style-name="Standard" style:family="paragraph">
      <style:paragraph-properties fo:margin-top="0.0277in"/>
    </style:style>
    <style:style style:name="T10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top="0.0277i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07" style:parent-style-name="Standard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09" style:parent-style-name="Standard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10" style:parent-style-name="Standard" style:family="paragraph">
      <style:text-properties style:font-name="Times New Roman"/>
    </style:style>
    <style:style style:name="S5" style:family="section">
      <style:section-properties fo:margin-left="0in" fo:margin-right="0in" style:writing-mode="lr-tb"/>
    </style:style>
    <style:style style:name="P111" style:parent-style-name="Standard" style:family="paragraph">
      <style:text-properties style:font-name="Times New Roman"/>
    </style:style>
    <style:style style:name="S6" style:family="section">
      <style:section-properties fo:margin-left="0in" fo:margin-right="0in" style:writing-mode="lr-tb"/>
    </style:style>
    <style:style style:name="P112" style:parent-style-name="Standard" style:family="paragraph">
      <style:text-properties style:font-name="Times New Roman"/>
    </style:style>
    <style:style style:name="S7" style:family="section">
      <style:section-properties fo:margin-left="0in" fo:margin-right="0in" style:writing-mode="lr-tb"/>
    </style:style>
    <style:style style:name="P113" style:parent-style-name="Standard" style:family="paragraph">
      <style:text-properties style:font-name="Times New Roman"/>
    </style:style>
    <style:style style:name="S8" style:family="section">
      <style:section-properties fo:margin-left="0in" fo:margin-right="0in" style:writing-mode="lr-tb"/>
    </style:style>
    <style:style style:name="P114" style:parent-style-name="Standard" style:family="paragraph">
      <style:text-properties style:font-name="Times New Roman"/>
    </style:style>
    <style:style style:name="S9" style:family="section">
      <style:section-properties fo:margin-left="0in" fo:margin-right="0in" style:writing-mode="lr-tb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S10" style:family="section">
      <style:section-properties fo:margin-left="0in" fo:margin-right="0in" style:writing-mode="lr-tb"/>
    </style:style>
    <style:style style:name="P118" style:parent-style-name="Standard" style:family="paragraph">
      <style:text-properties style:font-name="Times New Roman"/>
    </style:style>
    <style:style style:name="S11" style:family="section">
      <style:section-properties fo:margin-left="0in" fo:margin-right="0in" style:writing-mode="lr-tb"/>
    </style:style>
    <style:style style:name="P119" style:parent-style-name="Standard" style:family="paragraph">
      <style:text-properties style:font-name="Times New Roman"/>
    </style:style>
    <style:style style:name="S12" style:family="section">
      <style:section-properties fo:margin-left="0in" fo:margin-right="0in" style:writing-mode="lr-tb"/>
    </style:style>
    <style:style style:name="P120" style:parent-style-name="Standard" style:family="paragraph">
      <style:text-properties style:font-name="Times New Roman"/>
    </style:style>
    <style:style style:name="S13" style:family="section">
      <style:section-properties fo:margin-left="0in" fo:margin-right="0in" style:writing-mode="lr-tb"/>
    </style:style>
    <style:style style:name="P121" style:parent-style-name="Standard" style:family="paragraph">
      <style:text-properties style:font-name="Times New Roman"/>
    </style:style>
    <style:style style:name="S14" style:family="section">
      <style:section-properties fo:margin-left="0in" fo:margin-right="0in" style:writing-mode="lr-tb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S15" style:family="section">
      <style:section-properties fo:margin-left="0in" fo:margin-right="0in" style:writing-mode="lr-tb"/>
    </style:style>
    <style:style style:name="P124" style:parent-style-name="Textbody" style:family="paragraph"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margin-top="0.0277in"/>
    </style:style>
    <style:style style:name="T12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pis procedury uzyskania decyzji o środowiskowych uwarunkowaniach.</text:p>
      <text:p text:style-name="P2"/>
      <text:list text:style-name="LFO1" text:continue-numbering="true">
        <text:list-item>
          <text:p text:style-name="P3"><text:span text:style-name="T4">Inwestor lub jego pełnomocnik<text:s/></text:span><text:span text:style-name="T5">składa wniosek</text:span><text:span text:style-name="T6"><text:s/>do Wójta Gminy Liszki.</text:span></text:p>
        </text:list-item>
      </text:list>
      <text:p text:style-name="Standard"><text:span text:style-name="T7">Druk wniosku można pobrać: <text:s/></text:span><text:a xlink:href="https://bip.malopolska.pl/ugliszki,a,442979" office:target-frame-name="_top" xlink:show="replace"><text:span text:style-name="T8">https://bip.malopolska.pl/ugliszki,a,442979</text:span></text:a><text:span text:style-name="T9">,wniosek-o-wydanie-decyzji-o-srodowiskowych-uwarunkowaniach.html</text:span></text:p>
      <text:p text:style-name="P10">Do wniosku składający winien dołączyć</text:p>
      <text:p text:style-name="P11"><text:span text:style-name="T12">1</text:span><text:span text:style-name="T13">a</text:span><text:span text:style-name="T14">.</text:span><text:span text:style-name="T15"><text:s text:c="2"/>- <text:s text:c="4"/>w przypadku przed</text:span><text:span text:style-name="T16">sięwzięć mogących zawsze znacząco oddziaływać na środowisko (tj. przedsięwzięć wymienionych w § 2<text:s/></text:span><text:span text:style-name="T17"><text:s/>Rozporządzenia Rady Ministrów z dnia 9 listopada 2010 r.</text:span><text:span text:style-name="T18"><text:line-break/></text:span><text:span text:style-name="T19">w sprawie przedsięwzięć mogących znacząco oddziaływać na środowisko (Dz. U. z 2016 r., poz. 71) –</text:span><text:span text:style-name="T20"><text:s/>ra</text:span><text:span text:style-name="T21">port</text:span><text:span text:style-name="T22"><text:s/></text:span><text:span text:style-name="T23">o oddziaływaniu przedsięwzięcia na środowisko</text:span><text:span text:style-name="T24">, lub gdy wnioskodawca występuj</text:span><text:span text:style-name="T25"><text:line-break/></text:span><text:span text:style-name="T26">o ustalenie zakresu raportu w trybie art. 69 ustawy z dnia 3 października 2008 r. o udostępnianiu informacji</text:span><text:span text:style-name="T27"><text:s/></text:span><text:span text:style-name="T28">o środowisku i jego ochronie, udziale społeczeństwa w ochronie ś</text:span><text:span text:style-name="T29">rodowiska oraz ocenach oddziaływania na środowisko (Dz. U.z 2017 r., poz. 1</text:span><text:span text:style-name="T30">405</text:span><text:span text:style-name="T31">) -</text:span><text:span text:style-name="T32">kartę informacyjną przedsięwzięcia.</text:span></text:p>
      <text:p text:style-name="P33"><text:span text:style-name="T34"><text:s/></text:span><text:span text:style-name="T35">1b</text:span><text:span text:style-name="T36">.</text:span><text:span text:style-name="T37">- <text:s text:c="3"/>w przypadku przedsięwzięć mogących potencjalnie znacząco oddziaływać na środowisko (tj. przedsięwzięć wymienionych w § 3</text:span><text:span text:style-name="T38"><text:s/>Rozporząd</text:span><text:span text:style-name="T39">zenia Rady Ministrów w sprawie przedsięwzięć mogących znacząco oddziaływać na środowisko) –<text:s/></text:span><text:span text:style-name="T40">kartę informacyjną przedsięwzięcia.</text:span></text:p>
      <text:p text:style-name="P41"><text:span text:style-name="T42">2.<text:s/></text:span><text:span text:style-name="T43">Poświadczoną przez właściwy organ kopię mapy ewidencyjnej obejmującą przewidywany teren, na którym będzie realizowane przedsi</text:span><text:span text:style-name="T44">ęwzięcie, oraz obejmującej obszar, na który będzie oddziaływać przedsięwzięcie (x3), oraz mapa w skali zapewniającej czytelność z danymi o planowanym przedsięwzięciu.</text:span></text:p>
      <text:p text:style-name="P45"><text:span text:style-name="T46">3.<text:s/></text:span><text:span text:style-name="T47">Raport o oddziaływaniu na środowisko sporządzony w oparciu o art. 66 ustawy <text:s/>z dnia 03</text:span><text:span text:style-name="T48">-10-2008 r.<text:s/></text:span><text:span text:style-name="T49">o udostępnianiu informacji o środowisku i jego ochronie, udziale społeczeństwa w ochronie środowiska oraz <text:s/>o ocenach oddziaływania na środowisko (Dz.U. z 2017 r. poz. 1</text:span><text:span text:style-name="T50">405</text:span><text:span text:style-name="T51">)</text:span><text:span text:style-name="T52"><text:s text:c="3"/>- <text:s/>załączyć w przypadku gdy przedsięwzięcie wymaga obligatoryjnie spo</text:span><text:span text:style-name="T53">rządzenia raportu.</text:span></text:p>
      <text:p text:style-name="P54"><text:span text:style-name="T55">4.<text:s/></text:span><text:span text:style-name="T56">Wypis z rejestru gruntów obejmujący przewidywany teren, na którym będzie realizowane przedsięwzięcie oraz obejmujący obszar, na który będzie oddziaływać przedsięwzięcie.</text:span></text:p>
      <text:p text:style-name="P57"><text:span text:style-name="T58">5.<text:s/></text:span><text:span text:style-name="T59">Pełnomocnictwo w oryginale lub urzędowo poświadczony odpis pe</text:span><text:span text:style-name="T60">łnomocnictwa (w przypadku gdy składający wniosek działa w imieniu inwestora).</text:span></text:p>
      <text:p text:style-name="P61">6. Dowód zapłaty należnej opłaty skarbowej w wysokości 205,00zł.</text:p>
      <text:p text:style-name="P62"/>
      <text:p text:style-name="P63"><text:span text:style-name="T64">B.</text:span><text:span text:style-name="T65"><text:s text:c="2"/>Jednostka odpowiedzialna: Urząd Gminy Liszki, Liszki 230,</text:span></text:p>
      <text:p text:style-name="P66"><text:span text:style-name="T67"><text:s text:c="5"/>Referat Rolnictwa i Ochrony Środowiska pok.<text:s/></text:span><text:span text:style-name="T68">nr 17 tel. 12 257 65 70.</text:span></text:p>
      <text:p text:style-name="P69"/>
      <text:p text:style-name="P70"><text:span text:style-name="T71">C.</text:span><text:span text:style-name="T72"><text:s text:c="2"/>Podstawa Prawna: ustawa z dnia 03-10-2008 r. o udostępnianiu informacji o środowisku i jego ochronie, udziale społeczeństwa w ochronie środowiska oraz <text:s/>o ocenach oddziaływania na środowisko (Dz.U. z 2017 r. poz. 1</text:span><text:span text:style-name="T73">405</text:span><text:span text:style-name="T74">).</text:span></text:p>
      <text:p text:style-name="P75"/>
      <text:p text:style-name="P76"><text:span text:style-name="T77">D.</text:span><text:span text:style-name="T78"><text:s/></text:span><text:span text:style-name="T79">Termin załatwienia sprawy: wydanie decyzji administracyjnej winno nastąpić zgodnie</text:span><text:span text:style-name="T80"><text:line-break/></text:span><text:span text:style-name="T81">z przepisami kodeksu postępowania administracyjnego w <text:s/>terminie 30 dni. W procedurze wydawania decyzji o środowiskowych uwarunkowaniach wymagany jest udział organów opiniują</text:span><text:span text:style-name="T82">cych i uzgadniających co powoduje, że wydanie ww. decyzji w terminie określonym w K</text:span><text:span text:style-name="T83">PA</text:span><text:span text:style-name="T84"><text:s/>jest bardzo utrudnione, a w praktyce termin ten wynosi kilka miesięcy.</text:span></text:p>
      <text:p text:style-name="P85"/>
      <text:p text:style-name="P86"><text:span text:style-name="T87">E.</text:span><text:span text:style-name="T88"><text:s/>Tryb odwoławczy: od decyzji służy stronie odwołanie do Samorządowego Kolegium Odwoławczego w<text:s/></text:span><text:span text:style-name="T89">Krakowie za pośrednictwem Wójta Gminy Liszki w terminie 14 dni od daty jej doręczenia (odbioru).</text:span></text:p>
      <text:p text:style-name="P90"><text:span text:style-name="T91">F. <text:s/>Inne informacje: Katalog przedsięwzięć mogących znacząco oddziaływać na środowisko zawarty jest w § 2 Rozporządzenia Rady Ministrów z dnia 9 listopada 2010</text:span><text:span text:style-name="T92"><text:s/>r. w sprawie przedsięwzięć mogących znacząco oddziaływać na środowisko.</text:span></text:p>
      <text:p text:style-name="P93"><text:span text:style-name="T94">Katalog przedsięwzięć mogących potencjalnie znacząco oddziaływać na środowisko zawarty jest</text:span><text:span text:style-name="T95"><text:line-break/></text:span><text:span text:style-name="T96">w § 3 Rozporządzenia Rady Ministrów z dnia 9 listopada 2010 r. w sprawie przedsięwzięć mogą</text:span><text:span text:style-name="T97">cych znacząco oddziaływać na środowisko.</text:span></text:p>
      <text:p text:style-name="P98"/>
      <text:p text:style-name="P99"><text:span text:style-name="T100">Niezbędne informacje które winny znaleźć się w Karcie Informacyjnej Przedsięwzięcia</text:span></text:p>
      <text:p text:style-name="P101"><text:span text:style-name="T102"><text:s/>Kartę informacyjną przedsięwzięcia sporządzić w oparciu o art. 62a ustawy o udostępnianiu informacji o środowisku i jego ochronie</text:span><text:span text:style-name="T103">, udziale społeczeństwa w ochronie środowiska oraz <text:s/>o ocenach oddziaływania na środowisko.</text:span><text:span text:style-name="T104"><text:line-break/></text:span><text:span text:style-name="T105">1.  Karta informacyjna przedsięwzięcia powinna zawierać podstawowe informacje o planowanym przedsięwzięciu, umożliwiające analizę kryteriów, o których mowa w art. 63</text:span><text:span text:style-name="T106"><text:s/>ust. 1, lub określenie zakresu raportu o oddziaływaniu przedsięwzięcia na środowisko zgodnie z art. 69, w szczególności dane o:</text:span></text:p>
      <text:section text:name="Sect1" text:style-name="S1">
        <text:p text:style-name="P107">1) rodzaju, cechach, skali i usytuowaniu przedsięwzięcia,</text:p>
      </text:section>
      <text:section text:name="Sect2" text:style-name="S2">
        <text:p text:style-name="P108">2) powierzchni zajmowanej nieruchomości, a także obiektu budowlanego oraz dotychczasowym sposobie ich wykorzystywania i pokryciu nieruchomości szatą roślinną,</text:p>
      </text:section>
      <text:section text:name="Sect3" text:style-name="S3">
        <text:p text:style-name="P109">3) rodzaju technologii,</text:p>
      </text:section>
      <text:section text:name="Sect4" text:style-name="S4">
        <text:p text:style-name="P110">4) ewentualnych wariantach przedsięwzięcia, przy czym w przypadku drogi w transeuropejskiej sieci drogowej każdy z analizowanych wariantów<text:s/>drogi musi być dopuszczalny pod względem bezpieczeństwa ruchu drogowego,</text:p>
      </text:section>
      <text:section text:name="Sect5" text:style-name="S5">
        <text:p text:style-name="P111">5) przewidywanej ilości wykorzystywanej wody, surowców, materiałów, paliw oraz energii,</text:p>
      </text:section>
      <text:section text:name="Sect6" text:style-name="S6">
        <text:p text:style-name="P112">6) rozwiązaniach chroniących środowisko,</text:p>
      </text:section>
      <text:section text:name="Sect7" text:style-name="S7">
        <text:p text:style-name="P113">7) rodzajach i przewidywanej ilości wprowadzanych<text:s/>do środowiska substancji lub energii przy zastosowaniu rozwiązań chroniących środowisko,</text:p>
      </text:section>
      <text:section text:name="Sect8" text:style-name="S8">
        <text:p text:style-name="P114">8) możliwym transgranicznym oddziaływaniu na środowisko,</text:p>
      </text:section>
      <text:section text:name="Sect9" text:style-name="S9">
        <text:p text:style-name="Standard"><text:span text:style-name="T115">9) obszarach podlegających ochronie na podstawie<text:s/></text:span><text:a xlink:href="https://sip.lex.pl/#/document/17091515?cm=DOCUMENT" office:target-frame-name="_top" xlink:show="replace"><text:span text:style-name="T116">ustawy</text:span></text:a><text:span text:style-name="T117"><text:s/>z dnia 16 kwietnia 2004 r. o ochronie przyrody oraz korytarzach ekologicznych, znajdujących się w zasięgu znaczącego oddziaływania przedsięwzięcia,</text:span></text:p>
      </text:section>
      <text:section text:name="Sect10" text:style-name="S10">
        <text:p text:style-name="P118">10) wpływie planowanej drogi na bezpieczeństwo ruchu drogowego w przypadku drogi w transeuropejskiej sieci drogowej,</text:p>
      </text:section>
      <text:section text:name="Sect11" text:style-name="S11">
        <text:p text:style-name="P119">11) przedsięwzięciach realizowanych i zrealizowanych, znajdujących się na terenie, na którym planuje się realizację przedsięwzięcia, oraz w obszarze oddziaływania przedsięwzięcia lub których oddziaływania mieszczą się w obszarze<text:s/>oddziaływania planowanego przedsięwzięcia - w zakresie, w jakim ich oddziaływania mogą prowadzić do skumulowania oddziaływań z planowanym przedsięwzięciem,</text:p>
      </text:section>
      <text:section text:name="Sect12" text:style-name="S12">
        <text:p text:style-name="P120">12) ryzyku wystąpienia poważnej awarii lub katastrofy naturalnej i budowlanej,</text:p>
      </text:section>
      <text:section text:name="Sect13" text:style-name="S13">
        <text:p text:style-name="P121">13) przewidywanych<text:s/>ilościach i rodzajach wytwarzanych odpadów oraz ich wpływie na środowisko,</text:p>
      </text:section>
      <text:section text:name="Sect14" text:style-name="S14">
        <text:p text:style-name="P122">14) pracach rozbiórkowych dotyczących przedsięwzięć mogących znacząco oddziaływać na środowisko.</text:p>
        <text:p text:style-name="P123"/>
      </text:section>
      <text:section text:name="Sect15" text:style-name="S15">
        <text:p text:style-name="P124">Kartę informacyjną przedsięwzięcia przedkłada się Wójtowi Gminy w 3 egz. wraz z zapisem w formie cyfrowej.</text:p>
        <text:p text:style-name="P125"><text:span text:style-name="T126">Kartę informacyjną przedsięwzięcia podpisuje autor, a w przypadku gdy jej wykonawcą jest zespół autorów - kierujący tym zespołem, wraz z podaniem imienia i nazwiska oraz daty sporządzenia karty informacyjnej przedsięwzięci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 Korzeniak</dc:creator>
    <meta:creation-date>2017-11-16T13:08:00Z</meta:creation-date>
    <dc:date>2018-04-25T08:06:00Z</dc:date>
    <meta:print-date>2017-11-17T08:11:00Z</meta:print-date>
    <meta:template xlink:href="Normal" xlink:type="simple"/>
    <meta:editing-cycles>6</meta:editing-cycles>
    <meta:editing-duration>PT2760S</meta:editing-duration>
    <meta:document-statistic meta:page-count="1" meta:paragraph-count="13" meta:word-count="932" meta:character-count="6517" meta:row-count="46" meta:non-whitespace-character-count="5598"/>
  </office:meta>
</office:document-meta>
</file>