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1" fo:font-size="11pt"/>
    </style:style>
    <style:style style:name="P2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1" fo:font-size="11pt" officeooo:paragraph-rsid="001b47c0"/>
    </style:style>
    <style:style style:name="P3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1" fo:font-size="11pt" officeooo:paragraph-rsid="00256619"/>
    </style:style>
    <style:style style:name="P4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1" fo:font-size="11pt" officeooo:paragraph-rsid="002d4285"/>
    </style:style>
    <style:style style:name="P5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1" fo:font-size="11pt" officeooo:paragraph-rsid="002dfbd6"/>
    </style:style>
    <style:style style:name="P6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1" fo:font-size="11pt" officeooo:paragraph-rsid="0030d3b6"/>
    </style:style>
    <style:style style:name="P7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1" fo:font-size="11pt" officeooo:rsid="0019312a" officeooo:paragraph-rsid="001b47c0"/>
    </style:style>
    <style:style style:name="P8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1" fo:font-size="11pt" officeooo:rsid="002002a1" officeooo:paragraph-rsid="002002a1"/>
    </style:style>
    <style:style style:name="P9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style:font-name="Times New Roman2" fo:font-size="11pt" officeooo:paragraph-rsid="001b47c0"/>
    </style:style>
    <style:style style:name="P10" style:family="paragraph" style:parent-style-name="Text_20_body">
      <style:paragraph-properties fo:margin-left="0cm" fo:margin-right="0cm" fo:margin-top="0cm" fo:margin-bottom="0.106cm" loext:contextual-spacing="false" fo:line-height="110%" fo:text-align="justify" style:justify-single-word="false" fo:text-indent="-0.4cm" style:auto-text-indent="false" fo:padding="0cm" fo:border="none"/>
      <style:text-properties style:font-name="Times New Roman2" fo:font-size="11pt" officeooo:rsid="002002a1" officeooo:paragraph-rsid="003051a3" style:font-name-complex="Times New Roman2"/>
    </style:style>
    <style:style style:name="P11" style:family="paragraph" style:parent-style-name="Text_20_body">
      <style:paragraph-properties fo:margin-left="0cm" fo:margin-right="0cm" fo:line-height="112%" fo:text-align="justify" style:justify-single-word="false" fo:text-indent="0cm" style:auto-text-indent="false" fo:padding="0cm" fo:border="none"/>
      <style:text-properties officeooo:paragraph-rsid="001983d1"/>
    </style:style>
    <style:style style:name="P12" style:family="paragraph" style:parent-style-name="Text_20_body">
      <style:paragraph-properties fo:margin-left="0cm" fo:margin-right="0cm" fo:line-height="112%" fo:text-align="justify" style:justify-single-word="false" fo:text-indent="0cm" style:auto-text-indent="false" fo:padding="0cm" fo:border="none"/>
      <style:text-properties officeooo:paragraph-rsid="00256619"/>
    </style:style>
    <style:style style:name="P13" style:family="paragraph" style:parent-style-name="Text_20_body">
      <style:paragraph-properties fo:margin-left="0cm" fo:margin-right="0cm" fo:line-height="112%" fo:text-align="center" style:justify-single-word="false" fo:text-indent="0cm" style:auto-text-indent="false" fo:padding="0cm" fo:border="none"/>
      <style:text-properties officeooo:paragraph-rsid="001c72b5"/>
    </style:style>
    <style:style style:name="P14" style:family="paragraph" style:parent-style-name="Text_20_body">
      <style:paragraph-properties fo:margin-left="0cm" fo:margin-right="0cm" fo:line-height="112%" fo:text-align="end" style:justify-single-word="false" fo:text-indent="0cm" style:auto-text-indent="false" fo:padding="0cm" fo:border="none"/>
      <style:text-properties officeooo:paragraph-rsid="001cf5ec"/>
    </style:style>
    <style:style style:name="P15" style:family="paragraph" style:parent-style-name="Text_20_body">
      <style:paragraph-properties fo:margin-left="0cm" fo:margin-right="0cm" fo:line-height="112%" fo:text-align="justify" style:justify-single-word="false" fo:text-indent="0cm" style:auto-text-indent="false" fo:padding="0cm" fo:border="none"/>
      <style:text-properties style:font-name="Times New Roman1" fo:font-size="11pt"/>
    </style:style>
    <style:style style:name="P16" style:family="paragraph" style:parent-style-name="Text_20_body">
      <style:paragraph-properties fo:margin-left="0cm" fo:margin-right="0cm" fo:line-height="112%" fo:text-align="justify" style:justify-single-word="false" fo:text-indent="0cm" style:auto-text-indent="false" fo:padding="0cm" fo:border="none"/>
      <style:text-properties style:font-name="Times New Roman1" fo:font-size="11pt" style:text-underline-style="solid" style:text-underline-width="auto" style:text-underline-color="font-color" officeooo:rsid="0019312a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2%" fo:text-align="start" style:justify-single-word="false" fo:text-indent="0cm" style:auto-text-indent="false" style:page-number="auto" fo:background-color="transparent" fo:padding="0cm" fo:border="none"/>
      <style:text-properties style:font-name="Times New Roman1" fo:font-size="11pt" officeooo:paragraph-rsid="001d0b05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2%" fo:text-align="justify" style:justify-single-word="false" fo:text-indent="0cm" style:auto-text-indent="false" style:page-number="auto" fo:background-color="transparent" fo:padding="0cm" fo:border="none"/>
      <style:text-properties style:font-name="Times New Roman1" fo:font-size="11pt" officeooo:paragraph-rsid="001d3364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2%" fo:text-align="justify" style:justify-single-word="false" fo:text-indent="0cm" style:auto-text-indent="false" style:page-number="auto" fo:background-color="transparent" fo:padding="0cm" fo:border="none"/>
      <style:text-properties style:font-name="Times New Roman1" fo:font-size="11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2%" fo:text-align="justify" style:justify-single-word="false" fo:text-indent="0cm" style:auto-text-indent="false" fo:background-color="transparent" fo:padding="0cm" fo:border="none"/>
      <style:text-properties style:font-name="Times New Roman1" fo:font-size="11pt" officeooo:paragraph-rsid="001983d1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2%" fo:text-align="start" style:justify-single-word="false" fo:text-indent="0cm" style:auto-text-indent="false" fo:background-color="transparent" fo:padding="0cm" fo:border="none"/>
      <style:text-properties officeooo:paragraph-rsid="002b6da8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2%" fo:text-align="justify" style:justify-single-word="false" fo:text-indent="0cm" style:auto-text-indent="false" fo:background-color="transparent" fo:padding="0cm" fo:border="none"/>
      <style:text-properties officeooo:paragraph-rsid="001983d1"/>
    </style:style>
    <style:style style:name="P23" style:family="paragraph" style:parent-style-name="Text_20_body">
      <style:paragraph-properties fo:margin-left="0cm" fo:margin-right="0cm" fo:line-height="112%" fo:text-align="justify" style:justify-single-word="false" fo:text-indent="0.6cm" style:auto-text-indent="false" fo:padding="0cm" fo:border="none"/>
      <style:text-properties officeooo:paragraph-rsid="001983d1"/>
    </style:style>
    <style:style style:name="P24" style:family="paragraph" style:parent-style-name="Normalny">
      <style:paragraph-properties fo:margin-left="0.501cm" fo:margin-right="0cm" fo:margin-top="0cm" fo:margin-bottom="0.106cm" loext:contextual-spacing="false" fo:line-height="112%" fo:text-align="justify" style:justify-single-word="false" fo:text-indent="-0.501cm" style:auto-text-indent="false" fo:padding="0cm" fo:border="none" style:vertical-align="auto">
        <style:tab-stops/>
      </style:paragraph-properties>
      <style:text-properties style:font-name="Times New Roman2" fo:font-size="11pt" officeooo:paragraph-rsid="002e0a4e" style:letter-kerning="false" style:font-name-asian="Calibri" style:language-asian="en" style:country-asian="US" style:font-name-complex="Times New Roman2" style:language-complex="ar" style:country-complex="SA"/>
    </style:style>
    <style:style style:name="P25" style:family="paragraph" style:parent-style-name="Normalny">
      <style:paragraph-properties fo:margin-left="0.501cm" fo:margin-right="0cm" fo:margin-top="0.212cm" fo:margin-bottom="0.106cm" loext:contextual-spacing="false" fo:text-align="justify" style:justify-single-word="false" fo:text-indent="-0.501cm" style:auto-text-indent="false" style:vertical-align="auto">
        <style:tab-stops/>
      </style:paragraph-properties>
      <style:text-properties style:font-name="Times New Roman2" fo:font-size="11pt" officeooo:paragraph-rsid="002e0a4e" style:letter-kerning="false" style:font-name-asian="Calibri" style:font-size-asian="11pt" style:language-asian="en" style:country-asian="US" style:font-name-complex="Times New Roman2" style:font-size-complex="11pt" style:language-complex="ar" style:country-complex="SA"/>
    </style:style>
    <style:style style:name="P26" style:family="paragraph" style:parent-style-name="Normalny" style:list-style-name="L1">
      <style:paragraph-properties fo:margin-left="0.501cm" fo:margin-right="0cm" fo:margin-top="0cm" fo:margin-bottom="0.106cm" loext:contextual-spacing="false" fo:text-align="justify" style:justify-single-word="false" fo:text-indent="-0.501cm" style:auto-text-indent="false" style:vertical-align="auto">
        <style:tab-stops/>
      </style:paragraph-properties>
      <style:text-properties style:font-name="Times New Roman2" fo:font-size="11pt" officeooo:paragraph-rsid="002e0a4e" style:letter-kerning="false" style:font-name-asian="Calibri" style:font-size-asian="11pt" style:language-asian="en" style:country-asian="US" style:font-name-complex="Times New Roman2" style:font-size-complex="11pt" style:language-complex="ar" style:country-complex="SA"/>
    </style:style>
    <style:style style:name="P27" style:family="paragraph" style:parent-style-name="Normalny" style:list-style-name="L1">
      <style:paragraph-properties fo:margin-left="0.501cm" fo:margin-right="0cm" fo:margin-top="0cm" fo:margin-bottom="0.106cm" loext:contextual-spacing="false" fo:line-height="112%" fo:text-align="justify" style:justify-single-word="false" fo:text-indent="-0.501cm" style:auto-text-indent="false" fo:padding="0cm" fo:border="none" style:vertical-align="auto">
        <style:tab-stops/>
      </style:paragraph-properties>
      <style:text-properties style:font-name="Times New Roman2" fo:font-size="11pt" style:text-underline-style="solid" style:text-underline-width="auto" style:text-underline-color="font-color" officeooo:rsid="0019312a" officeooo:paragraph-rsid="002e0a4e" style:letter-kerning="false" style:font-name-asian="Calibri" style:font-size-asian="11pt" style:language-asian="en" style:country-asian="US" style:font-name-complex="Times New Roman2" style:font-size-complex="11pt" style:language-complex="ar" style:country-complex="SA"/>
    </style:style>
    <style:style style:name="P28" style:family="paragraph" style:parent-style-name="Text_20_body" style:list-style-name="L2">
      <style:paragraph-properties fo:margin-left="-0.4cm" fo:margin-right="0cm" fo:margin-top="0cm" fo:margin-bottom="0.106cm" loext:contextual-spacing="false" fo:line-height="110%" fo:text-align="justify" style:justify-single-word="false" fo:text-indent="0cm" style:auto-text-indent="false" fo:padding="0cm" fo:border="none"/>
      <style:text-properties style:font-name="Times New Roman2" fo:font-size="11pt" officeooo:rsid="002002a1" officeooo:paragraph-rsid="002fd511" style:font-name-complex="Times New Roman2"/>
    </style:style>
    <style:style style:name="T1" style:family="text">
      <style:text-properties style:font-name="Times New Roman1" fo:font-size="11pt"/>
    </style:style>
    <style:style style:name="T2" style:family="text">
      <style:text-properties style:font-name="Times New Roman1" fo:font-size="11pt" officeooo:rsid="0019312a"/>
    </style:style>
    <style:style style:name="T3" style:family="text">
      <style:text-properties style:font-name="Times New Roman1" fo:font-size="11pt" officeooo:rsid="001983d1"/>
    </style:style>
    <style:style style:name="T4" style:family="text">
      <style:text-properties style:font-name="Times New Roman1" fo:font-size="11pt" officeooo:rsid="001cf5ec"/>
    </style:style>
    <style:style style:name="T5" style:family="text">
      <style:text-properties style:font-name="Times New Roman1" fo:font-size="11pt" officeooo:rsid="0020535c"/>
    </style:style>
    <style:style style:name="T6" style:family="text">
      <style:text-properties style:font-name="Times New Roman1" fo:font-size="11pt" officeooo:rsid="001d0b05"/>
    </style:style>
    <style:style style:name="T7" style:family="text">
      <style:text-properties style:font-name="Times New Roman1" fo:font-size="11pt" officeooo:rsid="00287b8e"/>
    </style:style>
    <style:style style:name="T8" style:family="text">
      <style:text-properties style:font-name="Times New Roman1" fo:font-size="11pt" fo:font-weight="bold" officeooo:rsid="001d0b05" style:font-weight-asian="bold" style:font-weight-complex="bold"/>
    </style:style>
    <style:style style:name="T9" style:family="text">
      <style:text-properties style:font-name="Times New Roman1" fo:font-size="11pt" fo:font-weight="bold" officeooo:rsid="002b6da8" style:font-weight-asian="bold" style:font-weight-complex="bold"/>
    </style:style>
    <style:style style:name="T10" style:family="text">
      <style:text-properties style:font-name="Times New Roman1" fo:font-size="11pt" fo:font-weight="bold" officeooo:rsid="0029b425" style:font-weight-asian="bold" style:font-weight-complex="bold"/>
    </style:style>
    <style:style style:name="T11" style:family="text">
      <style:text-properties style:font-name="Times New Roman1" fo:font-size="11pt" officeooo:rsid="002d4b45"/>
    </style:style>
    <style:style style:name="T12" style:family="text">
      <style:text-properties style:font-name="Times New Roman1" fo:font-size="12pt" fo:font-weight="normal" officeooo:rsid="002983a4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officeooo:rsid="0019312a"/>
    </style:style>
    <style:style style:name="T15" style:family="text">
      <style:text-properties officeooo:rsid="001983d1"/>
    </style:style>
    <style:style style:name="T16" style:family="text">
      <style:text-properties style:font-name="Times New Roman" fo:font-size="11pt" officeooo:rsid="001983d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9312a"/>
    </style:style>
    <style:style style:name="T19" style:family="text">
      <style:text-properties fo:color="#000000" fo:font-size="12pt" officeooo:rsid="0023f988" style:font-size-asian="12pt" style:font-name-complex="Times New Roman2" style:font-size-complex="12pt"/>
    </style:style>
    <style:style style:name="T20" style:family="text">
      <style:text-properties fo:color="#000000" fo:font-size="12pt" officeooo:rsid="0019312a" style:font-size-asian="12pt" style:font-name-complex="Times New Roman2" style:font-size-complex="12pt"/>
    </style:style>
    <style:style style:name="T21" style:family="text">
      <style:text-properties fo:color="#000000" fo:font-size="12pt" officeooo:rsid="001b47c0" style:font-size-asian="12pt" style:font-name-complex="Times New Roman2" style:font-size-complex="12pt"/>
    </style:style>
    <style:style style:name="T22" style:family="text">
      <style:text-properties fo:color="#000000" officeooo:rsid="0019312a" style:font-size-asian="11pt" style:font-name-complex="Calibri1" style:font-size-complex="11pt"/>
    </style:style>
    <style:style style:name="T23" style:family="text">
      <style:text-properties officeooo:rsid="001d0b05"/>
    </style:style>
    <style:style style:name="T24" style:family="text">
      <style:text-properties officeooo:rsid="001d3364"/>
    </style:style>
    <style:style style:name="T25" style:family="text">
      <style:text-properties officeooo:rsid="001e2e9e"/>
    </style:style>
    <style:style style:name="T26" style:family="text">
      <style:text-properties officeooo:rsid="002002a1"/>
    </style:style>
    <style:style style:name="T27" style:family="text">
      <style:text-properties officeooo:rsid="002205f7"/>
    </style:style>
    <style:style style:name="T28" style:family="text">
      <style:text-properties officeooo:rsid="0023f988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56619" style:font-size-asian="12pt" style:font-size-complex="12pt"/>
    </style:style>
    <style:style style:name="T31" style:family="text">
      <style:text-properties fo:font-size="12pt" officeooo:rsid="0033199c" style:font-size-asian="12pt" style:font-size-complex="12pt"/>
    </style:style>
    <style:style style:name="T32" style:family="text">
      <style:text-properties fo:font-size="12pt" fo:font-weight="normal" officeooo:rsid="002983a4" style:font-size-asian="12pt" style:font-weight-asian="normal" style:font-size-complex="12pt" style:font-weight-complex="normal"/>
    </style:style>
    <style:style style:name="T33" style:family="text">
      <style:text-properties officeooo:rsid="0029b425"/>
    </style:style>
    <style:style style:name="T34" style:family="text">
      <style:text-properties officeooo:rsid="002b6da8"/>
    </style:style>
    <style:style style:name="T35" style:family="text">
      <style:text-properties officeooo:rsid="002d4285"/>
    </style:style>
    <style:style style:name="T36" style:family="text">
      <style:text-properties style:font-name="Times New Roman2" officeooo:rsid="0019312a" style:letter-kerning="false" style:font-name-asian="Calibri" style:language-asian="en" style:country-asian="US" style:font-name-complex="Times New Roman2" style:language-complex="ar" style:country-complex="SA"/>
    </style:style>
    <style:style style:name="T37" style:family="text">
      <style:text-properties officeooo:rsid="002e0a4e"/>
    </style:style>
    <style:style style:name="T38" style:family="text">
      <style:text-properties officeooo:rsid="002fd511"/>
    </style:style>
    <style:style style:name="T39" style:family="text">
      <style:text-properties officeooo:rsid="003051a3"/>
    </style:style>
    <style:style style:name="T40" style:family="text">
      <style:text-properties officeooo:rsid="0030d3b6"/>
    </style:style>
    <style:style style:name="T41" style:family="text">
      <style:text-properties officeooo:rsid="00312342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2">Załącznik do Zarządzenia Wójta SA.0050.</text:span></text:span><text:span text:style-name="Strong_20_Emphasis"><text:span text:style-name="T11">40.2021</text:span></text:span><text:span text:style-name="Strong_20_Emphasis"><text:span text:style-name="T2"> </text:span></text:span><text:span text:style-name="Strong_20_Emphasis"><text:span text:style-name="T5">z dnia </text:span></text:span><text:span text:style-name="Strong_20_Emphasis"><text:span text:style-name="T11">13.04.2021</text:span></text:span></text:p>
      <text:p text:style-name="P14"><text:span text:style-name="Strong_20_Emphasis"><text:span text:style-name="T5"/></text:span></text:p>
      <text:p text:style-name="P13"><text:span text:style-name="Strong_20_Emphasis"><text:span text:style-name="T2">REGULAMIN </text:span></text:span></text:p>
      <text:p text:style-name="P13"><text:span text:style-name="Strong_20_Emphasis"><text:span text:style-name="T2">Programu </text:span></text:span><text:span text:style-name="Strong_20_Emphasis"><text:span text:style-name="T4">udostępnienia </text:span></text:span><text:span text:style-name="Strong_20_Emphasis"><text:span text:style-name="T2">kompostowników </text:span></text:span><text:span text:style-name="Strong_20_Emphasis"><text:span text:style-name="T4">Mieszkańcom </text:span></text:span><text:span text:style-name="Strong_20_Emphasis"><text:span text:style-name="T2">Gminy Liszki </text:span></text:span></text:p>
      <text:p text:style-name="P11"><text:span text:style-name="Strong_20_Emphasis"><text:span text:style-name="T16"><text:tab/><text:tab/><text:tab/><text:tab/><text:tab/><text:tab/>§</text:span></text:span><text:span text:style-name="Strong_20_Emphasis"><text:span text:style-name="T3">1</text:span></text:span></text:p>
      <text:p text:style-name="P12"><text:bookmark text:name="0e724838-dd6a-45b5-be28-ddfe135bb06b"/><text:span text:style-name="T1">Wniosek o użyczenie kompostownika </text:span><text:span text:style-name="T12">Termo-700 firmy Ekobat o pojemności 720 l</text:span><text:span text:style-name="T13">,</text:span><text:span text:style-name="T1"> którego wzór stanowi załącznik nr 1 do regulaminu, może złożyć każdy mieszkaniec </text:span><text:span text:style-name="T2">Gminy Liszki</text:span><text:span text:style-name="T1">, który:</text:span></text:p>
      <text:p text:style-name="P18"><text:bookmark text:name="eb0a5de9-11f2-43d2-905f-0e81a710238f"/>1) jest właścicielem, współwłaścicielem lub użytkownikiem wieczystym znajdującej się na terenie <text:span text:style-name="T14">Gminy Liszki</text:span> <text:span text:style-name="T17">nieruchomości zamieszkałej</text:span>, zabudowanej budynkiem jednorodzinnym, wolnostojącym lub w zabudowie bliźniaczej lub szeregowej.</text:p>
      <text:p text:style-name="P18"><text:span text:style-name="T24">2)</text:span> deklaruje, że lokalizacja nieruchomości pozwala na ustawienie kompostownika w sposób niestwarzający uciążliwości dla mieszkańców przedmiotowej posesji oraz posesji sąsiednich;</text:p>
      <text:p text:style-name="P19"><text:span text:style-name="T24">3</text:span>) ma możliwość zagospodarowania wytworzonego kompostu;</text:p>
      <text:p text:style-name="P19"><text:span text:style-name="T24">4</text:span>) złożył deklarację o wysokości opłaty za gospodarowanie odpadami komunalnymi <text:span text:style-name="T14">uwzględniając <text:s text:c="2"/>kompostowanie bioodpadów stanowiących odpady komunalne na terenie nieruchomości</text:span>;</text:p>
      <text:p text:style-name="P19"><text:span text:style-name="T24">5</text:span>) nie posiada względem <text:span text:style-name="T14">Gminy Liszki</text:span> zaległości z tytułu opłaty za gospodarowanie odpadami komunalnymi.</text:p>
      <text:p text:style-name="P23"><text:bookmark text:name="b2601add-d5f8-4442-9635-99c2d17ad7d0"/><text:span text:style-name="Strong_20_Emphasis"><text:span text:style-name="T1"><text:tab/><text:tab/><text:tab/><text:tab/><text:tab/><text:tab/>§2.</text:span></text:span></text:p>
      <text:p text:style-name="P17"><text:bookmark text:name="308a5f71-7984-466a-ab88-0bf4294ed36d"/><text:span text:style-name="T35">1. </text:span>Rozpatrywanie wniosków w sprawie użyczenia kompostowników:</text:p>
      <text:p text:style-name="P21"><text:span text:style-name="T6">1) </text:span><text:span text:style-name="T7">n</text:span><text:span text:style-name="T6">abór wniosków trwa od</text:span><text:span text:style-name="T8"> </text:span><text:span text:style-name="T9">14.04.2021</text:span><text:span text:style-name="T8"> </text:span><text:span text:style-name="T10">r.</text:span><text:span text:style-name="T8">-</text:span><text:span text:style-name="T9">23.04</text:span><text:span text:style-name="T8">.202</text:span><text:span text:style-name="T9">1</text:span><text:span text:style-name="T8"> </text:span><text:span text:style-name="T10">r.</text:span></text:p>
      <text:p text:style-name="P5"><text:span text:style-name="T23"><text:s text:c="3"/>2</text:span>) wnioski należy składać pisemnie za pośrednictwem poczty tradycyjnej, bezpośrednio w <text:span text:style-name="T14">Urzędzie Gminy Liszki (do skrzynki przy wejściu do budynku nr 230) </text:span><text:span text:style-name="T18">lub elektronicznie za pośrednictwem skrzynki ePUAP</text:span><text:span text:style-name="T17">.</text:span> Wnioski można pobrać <text:span text:style-name="T14">ze </text:span>stron<text:span text:style-name="T14">y</text:span> Biuletynu Informacji Publicznej <text:span text:style-name="T14">Gminy Liszki lub strony internetowej. </text:span><text:span text:style-name="T36">Za datę złożenia wniosku o użyczenie uznaje się datę wpływu wniosku do Urzędu.</text:span><text:span text:style-name="T14"> </text:span><text:span text:style-name="T18">Wnioski które wpłyną po terminie pozostają bez rozpoznania.</text:span></text:p>
      <text:p text:style-name="P25"><text:span text:style-name="T37">3) </text:span>Wniosek o udział w Programie winien spełniać następujące warunki formalne: </text:p>
      <text:list xml:id="list137613279" text:style-name="L1">
        <text:list-item>
          <text:list>
            <text:list-item>
              <text:p text:style-name="P26">być złożony w terminie zgodnym z ogłoszeniem; </text:p>
            </text:list-item>
            <text:list-item>
              <text:p text:style-name="P26">być złożony na właściwym formularzu; </text:p>
            </text:list-item>
            <text:list-item>
              <text:p text:style-name="P26">mieć wypełnione wszystkie wymagane pozycje; </text:p>
            </text:list-item>
            <text:list-item>
              <text:p text:style-name="P27">być opatrzony podpisem Wnioskodawcy lub upoważnionej osoby. </text:p>
            </text:list-item>
          </text:list>
        </text:list-item>
      </text:list>
      <text:p text:style-name="P16"/>
      <text:p text:style-name="P15"><text:span text:style-name="T37">4</text:span>)wnioski będą rozpatrywane według kolejności zgłoszeń, do wyczerpania puli zakupionych kompostowników;</text:p>
      <text:p text:style-name="P6"><text:span text:style-name="T37"><text:s text:c="3"/>5</text:span>) w p<text:span text:style-name="T14">rzypadku</text:span> wyczerpania <text:span text:style-name="T15">puli</text:span> kompostowników <text:span text:style-name="T14">wniosek przechodzi na kolejny rok i będzie realizowany w miarę dostępnych środków finansowych przeznaczonych na ten cel</text:span>.</text:p>
      <text:p text:style-name="P6"><text:span text:style-name="T37"><text:s text:c="2"/>6</text:span>) wnioskodawca zostanie poinformowany telefonicznie <text:span text:style-name="T14">lub mailowo </text:span>o terminie podpisania umowy użyczenia <text:s text:c="3"/>kompostownika;</text:p>
      <text:p text:style-name="P4"><text:span text:style-name="T23"><text:s text:c="3"/></text:span><text:span text:style-name="T37">7</text:span>) w przypadku niespełniania warunków niniejszego regulaminu wnioskodawca otrzyma pisemną informację ze wskazaniem przyczyny odmowy użyczenia kompostownika.</text:p>
      <text:p text:style-name="P24"><text:span text:style-name="T38">8) </text:span><text:span text:style-name="T40">w</text:span>nioskodawcy nie przysługuje odwołanie od negatywnego rozpatrzenia wniosku</text:p>
      <text:p text:style-name="P5"><text:soft-page-break/></text:p>
      <text:p text:style-name="P22"><text:bookmark text:name="a0879fd6-a6a5-44fe-9d1b-c8acb19b33b1"/><text:span text:style-name="Strong_20_Emphasis"><text:span text:style-name="T1"><text:tab/><text:tab/><text:tab/><text:tab/><text:tab/><text:tab/>§ 3.</text:span></text:span></text:p>
      <text:p text:style-name="P20"><text:bookmark text:name="b02d48fd-b47f-4d33-a77b-e112c2689228"/>Zasady przyznawania kompostowników:</text:p>
      <text:p text:style-name="P3"><text:bookmark text:name="cbe09e39-17d7-4bea-9783-7db6722133df"/>1<text:span text:style-name="T29">)na jedną nieruchomość może być użyczony jeden </text:span><text:span text:style-name="T30">k</text:span><text:span text:style-name="T32">ompostownik Termo-700 firmy Ekobat <text:line-break/>o pojemności 720 l</text:span></text:p>
      <text:p text:style-name="P2"><text:bookmark text:name="ae592b07-bd09-42b1-bef7-d2dc87dcd740"/>2)Wnioskodawca po podpisaniu umowy <text:span text:style-name="T33">użyczenia</text:span>, której wzór stanowi załącznik nr <text:span text:style-name="T25">2 </text:span>do regulaminu odbierze w siedzibie <text:span text:style-name="T14">Urzędu Gminy Liszki, Liszki 230 we wskazanym </text:span><text:span text:style-name="T34">przez pracownika</text:span><text:span text:style-name="T14"> terminie</text:span>: </text:p>
      <text:p text:style-name="P9"><text:span text:style-name="T19">a)</text:span><text:span text:style-name="T20">kompostownik do samodzielnego montażu w opakowani</text:span><text:span text:style-name="T21">u</text:span><text:span text:style-name="T20"> </text:span><text:span text:style-name="T22">950 x 290 x 410 mm</text:span><text:span text:style-name="T14"> (</text:span><text:span text:style-name="T41">wzór </text:span><text:span text:style-name="T14">protok</text:span><text:span text:style-name="T41">o</text:span><text:span text:style-name="T14">ł</text:span><text:span text:style-name="T41">u</text:span><text:span text:style-name="T14"> zdawczo odbiorcz</text:span><text:span text:style-name="T41">ego</text:span><text:span text:style-name="T14"> stanowi załącznik nr </text:span><text:span text:style-name="T41">3</text:span><text:span text:style-name="T14"> do Regulaminu)</text:span></text:p>
      <text:p text:style-name="P7"><text:span text:style-name="T28">b)</text:span> instrukcję montażu <text:span text:style-name="T25">(załącznik nr 4 do Regulaminu)</text:span></text:p>
      <text:p text:style-name="P7"><text:span text:style-name="T28">c) </text:span>instrukcję sposobu prowadzenia kompostowania <text:span text:style-name="T25">(załącznik nr 5 do Regulaminu)</text:span>.</text:p>
      <text:p text:style-name="P1"><text:bookmark text:name="a7c89900-976d-4c1b-9d7b-994eb1fb2e33"/>3) <text:span text:style-name="T40">u</text:span>mowa użyczenia kompostownika <text:span text:style-name="T27">(</text:span><text:span text:style-name="T40">wzór umowy- </text:span><text:span text:style-name="T27">załącznik nr 2 do regulaminu)</text:span> zostanie zawarta na okres <text:span text:style-name="T26">36 </text:span>miesięcy, po tym okresie kompostownik przejdzie na własność Użytkownika.</text:p>
      <text:p text:style-name="P8"><text:span text:style-name="T39">4</text:span>) <text:span text:style-name="T40">p</text:span>o podpisaniu umowy użyczenia kompostownika, odpady biodegradowalne nie będą odbierane z nieruchomości wyszczególnionej w umowie.</text:p>
      <text:p text:style-name="P10"><text:span text:style-name="T39">5</text:span><text:span text:style-name="T38">) </text:span><text:span text:style-name="T40">u</text:span><text:span text:style-name="T38">żytkownik </text:span><text:span text:style-name="T39">jest zobowiązany do </text:span>zapewnienia dostępu pracownikom Urzędu Gminy Liszki <text:span text:style-name="T39">do użyczonego kompostownika </text:span>celem przeprowadzenia kontroli sposobu jego użytkowania przez cały okres obowiązywania umowy;</text:p>
      <text:list xml:id="list4246197137" text:style-name="L2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size="9pt" style:font-size-asian="9pt" style:font-size-complex="9pt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9T14:27:40.038000000</meta:creation-date>
    <dc:date>2021-04-14T10:29:34.451000000</dc:date>
    <meta:editing-duration>PT2H57M10S</meta:editing-duration>
    <meta:editing-cycles>21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4" meta:word-count="468" meta:character-count="3669" meta:non-whitespace-character-count="3196"/>
  </office:meta>
</office:document-meta>
</file>