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Textbody" style:master-page-name="MP0" style:family="paragraph">
      <style:paragraph-properties fo:break-before="page" fo:text-align="end" fo:line-height="110%"/>
    </style:style>
    <style:style style:name="T2" style:parent-style-name="StrongEmphasis" style:family="text">
      <style:text-properties style:font-name="Times New Roman" style:font-name-complex="Times New Roman" fo:font-size="11pt" style:font-size-asian="11pt"/>
    </style:style>
    <style:style style:name="P3" style:parent-style-name="Textbody" style:family="paragraph">
      <style:paragraph-properties fo:text-align="end" fo:line-height="110%"/>
    </style:style>
    <style:style style:name="T4" style:parent-style-name="StrongEmphasis" style:family="text">
      <style:text-properties style:font-name="Times New Roman" style:font-name-complex="Times New Roman" fo:font-size="11pt" style:font-size-asian="11pt"/>
    </style:style>
    <style:style style:name="P5" style:parent-style-name="Textbody" style:family="paragraph">
      <style:paragraph-properties fo:text-align="end" fo:line-height="110%"/>
    </style:style>
    <style:style style:name="T6" style:parent-style-name="StrongEmphasis" style:family="text">
      <style:text-properties style:font-name="Times New Roman" style:font-name-complex="Times New Roman" fo:font-size="11pt" style:font-size-asian="11pt"/>
    </style:style>
    <style:style style:name="P7" style:parent-style-name="Textbody" style:family="paragraph">
      <style:paragraph-properties fo:text-align="end" fo:line-height="110%"/>
      <style:text-properties style:font-name="Times New Roman" style:font-name-complex="Times New Roman" fo:color="#FF0000"/>
    </style:style>
    <style:style style:name="P8" style:parent-style-name="Textbody" style:family="paragraph">
      <style:paragraph-properties fo:text-align="center" fo:line-height="110%"/>
    </style:style>
    <style:style style:name="T9" style:parent-style-name="StrongEmphasis" style:family="text">
      <style:text-properties style:font-name="Times New Roman" style:font-name-complex="Times New Roman" fo:font-size="11pt" style:font-size-asian="11pt"/>
    </style:style>
    <style:style style:name="P10" style:parent-style-name="Textbody" style:family="paragraph">
      <style:paragraph-properties fo:text-align="center" fo:line-height="110%"/>
    </style:style>
    <style:style style:name="T11" style:parent-style-name="Domyślnaczcionkaakapitu" style:family="text">
      <style:text-properties style:font-name="Times New Roman" style:font-name-complex="Times New Roman" fo:font-weight="bold" style:font-weight-asian="bold" style:font-weight-complex="bold"/>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P13" style:parent-style-name="Textbody" style:family="paragraph">
      <style:paragraph-properties fo:text-align="center" fo:line-height="110%"/>
    </style:style>
    <style:style style:name="T14" style:parent-style-name="StrongEmphasis" style:family="text">
      <style:text-properties style:font-name="Times New Roman" style:font-name-complex="Times New Roman"/>
    </style:style>
    <style:style style:name="P15" style:parent-style-name="Textbody" style:family="paragraph">
      <style:paragraph-properties fo:text-align="justify" fo:margin-bottom="0.0833in" fo:line-height="110%"/>
      <style:text-properties style:font-name="Times New Roman" style:font-name-complex="Times New Roman" fo:font-weight="bold" style:font-weight-asian="bold" style:font-weight-complex="bold"/>
    </style:style>
    <style:style style:name="P16" style:parent-style-name="Textbody" style:family="paragraph">
      <style:paragraph-properties fo:text-align="justify" fo:margin-bottom="0.0833in" fo:line-height="110%"/>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style:style>
    <style:style style:name="P21" style:parent-style-name="Textbody" style:family="paragraph">
      <style:paragraph-properties fo:text-align="center" fo:margin-top="0.0833in" fo:margin-bottom="0.0833in" fo:line-height="110%"/>
    </style:style>
    <style:style style:name="T22" style:parent-style-name="StrongEmphasis" style:family="text">
      <style:text-properties style:font-name="Times New Roman" style:font-name-complex="Times New Roman"/>
    </style:style>
    <style:style style:name="P23" style:parent-style-name="Textbody" style:family="paragraph">
      <style:paragraph-properties fo:text-align="justify" fo:margin-bottom="0.0833in" fo:line-height="110%"/>
      <style:text-properties style:font-name="Times New Roman" style:font-name-complex="Times New Roman" fo:font-weight="bold" style:font-weight-asian="bold" style:font-weight-complex="bold"/>
    </style:style>
    <style:style style:name="P24" style:parent-style-name="Textbody" style:family="paragraph">
      <style:paragraph-properties fo:text-align="justify" fo:margin-bottom="0.0416in" fo:line-height="110%"/>
      <style:text-properties style:font-name="Times New Roman" style:font-name-complex="Times New Roman"/>
    </style:style>
    <style:style style:name="P25" style:parent-style-name="Textbody" style:list-style-name="LFO2" style:family="paragraph">
      <style:paragraph-properties fo:text-align="justify" fo:margin-bottom="0.0416in" fo:line-height="110%" fo:margin-left="0.1972in" fo:text-indent="-0.1972in">
        <style:tab-stops>
          <style:tab-stop style:type="left" style:position="0in"/>
        </style:tab-stops>
      </style:paragraph-properties>
      <style:text-properties style:font-name="Times New Roman" style:font-name-complex="Times New Roman"/>
    </style:style>
    <style:style style:name="P26" style:parent-style-name="Textbody" style:list-style-name="LFO2" style:family="paragraph">
      <style:paragraph-properties fo:text-align="justify" fo:margin-bottom="0.0416in" fo:line-height="110%" fo:margin-left="0.1972in" fo:text-indent="-0.1972in">
        <style:tab-stops>
          <style:tab-stop style:type="left" style:position="0in"/>
        </style:tab-stops>
      </style:paragraph-properties>
      <style:text-properties style:font-name="Times New Roman" style:font-name-complex="Times New Roman"/>
    </style:style>
    <style:style style:name="P27" style:parent-style-name="Textbody" style:list-style-name="LFO2" style:family="paragraph">
      <style:paragraph-properties fo:text-align="justify" fo:margin-bottom="0.0833in" fo:line-height="110%" fo:margin-left="0.1972in" fo:text-indent="-0.1972in">
        <style:tab-stops>
          <style:tab-stop style:type="left" style:position="0in"/>
        </style:tab-stops>
      </style:paragraph-properties>
      <style:text-properties style:font-name="Times New Roman" style:font-name-complex="Times New Roman"/>
    </style:style>
    <style:style style:name="P28" style:parent-style-name="Textbody" style:family="paragraph">
      <style:paragraph-properties fo:text-align="center" fo:margin-top="0.0833in" fo:margin-bottom="0.0833in" fo:line-height="110%"/>
    </style:style>
    <style:style style:name="T29" style:parent-style-name="StrongEmphasis" style:family="text">
      <style:text-properties style:font-name="Times New Roman" style:font-name-complex="Times New Roman"/>
    </style:style>
    <style:style style:name="P30" style:parent-style-name="Normalny" style:family="paragraph">
      <style:paragraph-properties fo:text-align="justify" style:vertical-align="auto" fo:margin-bottom="0.0833in"/>
      <style:text-properties style:font-name="Times New Roman" style:font-name-complex="Times New Roman" fo:font-weight="bold" style:font-weight-asian="bold"/>
    </style:style>
    <style:style style:name="P31"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2" style:parent-style-name="Normalny" style:list-style-name="LFO3" style:family="paragraph">
      <style:paragraph-properties fo:text-align="justify" style:vertical-align="auto" fo:margin-top="0.0833in"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3"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4"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5"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6"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7"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8"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9"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0"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1"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2" style:parent-style-name="Normalny" style:list-style-name="LFO3" style:family="paragraph">
      <style:paragraph-properties fo:text-align="justify" style:vertical-align="auto" fo:margin-bottom="0.0416in" fo:margin-left="0.1972in" fo:text-indent="-0.1972in">
        <style:tab-stops/>
      </style:paragraph-properties>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font-weight="bold" style:font-weight-asian="bold" style:font-weight-complex="bold"/>
    </style:style>
    <style:style style:name="P45" style:parent-style-name="Normalny" style:list-style-name="LFO3" style:family="paragraph">
      <style:paragraph-properties fo:text-align="justify" style:vertical-align="auto" fo:margin-bottom="0.0416in" fo:margin-left="0.1972in" fo:text-indent="-0.1972in">
        <style:tab-stops/>
      </style:paragraph-properties>
    </style:style>
    <style:style style:name="T46" style:parent-style-name="Domyślnaczcionkaakapitu" style:family="text">
      <style:text-properties style:font-name="Times New Roman"/>
    </style:style>
    <style:style style:name="T47" style:parent-style-name="Domyślnaczcionkaakapitu" style:family="text">
      <style:text-properties style:font-name="Times New Roman"/>
    </style:style>
    <style:style style:name="T48" style:parent-style-name="Domyślnaczcionkaakapitu" style:family="text">
      <style:text-properties style:font-name="Times New Roman"/>
    </style:style>
    <style:style style:name="T49" style:parent-style-name="Domyślnaczcionkaakapitu" style:family="text">
      <style:text-properties style:font-name="Times New Roman"/>
    </style:style>
    <style:style style:name="T50" style:parent-style-name="Domyślnaczcionkaakapitu" style:family="text">
      <style:text-properties style:font-name="Times New Roman"/>
    </style:style>
    <style:style style:name="T51" style:parent-style-name="Domyślnaczcionkaakapitu" style:family="text">
      <style:text-properties style:font-name="Times New Roman"/>
    </style:style>
    <style:style style:name="T52" style:parent-style-name="Domyślnaczcionkaakapitu" style:family="text">
      <style:text-properties style:font-name="Times New Roman"/>
    </style:style>
    <style:style style:name="P53" style:parent-style-name="Normalny" style:list-style-name="LFO3" style:family="paragraph">
      <style:paragraph-properties fo:text-align="justify" style:vertical-align="auto" fo:margin-top="0.0416in" fo:margin-bottom="0.0833in" fo:margin-left="0.177in" fo:text-indent="-0.2756in">
        <style:tab-stops>
          <style:tab-stop style:type="left" style:position="0.0201in"/>
        </style:tab-stops>
      </style:paragraph-properties>
    </style:style>
    <style:style style:name="T54" style:parent-style-name="Domyślnaczcionkaakapitu" style:family="text">
      <style:text-properties style:font-name="Times New Roman" style:font-name-complex="Times New Roman"/>
    </style:style>
    <style:style style:name="P55" style:parent-style-name="Textbody" style:family="paragraph">
      <style:paragraph-properties fo:text-align="justify" fo:margin-top="0.0833in" fo:margin-bottom="0.0833in" fo:line-height="110%"/>
    </style:style>
    <style:style style:name="T56" style:parent-style-name="StrongEmphasis" style:family="text">
      <style:text-properties style:font-name="Times New Roman" style:font-name-complex="Times New Roman" fo:color="#FF0000"/>
    </style:style>
    <style:style style:name="T57" style:parent-style-name="StrongEmphasis" style:family="text">
      <style:text-properties style:font-name="Times New Roman" style:font-name-complex="Times New Roman" fo:color="#FF0000"/>
    </style:style>
    <style:style style:name="T58" style:parent-style-name="StrongEmphasis" style:family="text">
      <style:text-properties style:font-name="Times New Roman" style:font-name-complex="Times New Roman" fo:color="#FF0000"/>
    </style:style>
    <style:style style:name="T59" style:parent-style-name="StrongEmphasis" style:family="text">
      <style:text-properties style:font-name="Times New Roman" style:font-name-complex="Times New Roman" fo:color="#FF0000"/>
    </style:style>
    <style:style style:name="T60" style:parent-style-name="StrongEmphasis" style:family="text">
      <style:text-properties style:font-name="Times New Roman" style:font-name-complex="Times New Roman" fo:color="#FF0000"/>
    </style:style>
    <style:style style:name="T61" style:parent-style-name="StrongEmphasis" style:family="text">
      <style:text-properties style:font-name="Times New Roman" style:font-name-complex="Times New Roman"/>
    </style:style>
    <style:style style:name="P62" style:parent-style-name="Textbody" style:family="paragraph">
      <style:paragraph-properties fo:text-align="justify" fo:margin-bottom="0.0833in" fo:line-height="110%"/>
      <style:text-properties style:font-name="Times New Roman" style:font-name-complex="Times New Roman" fo:font-weight="bold" style:font-weight-asian="bold" style:font-weight-complex="bold"/>
    </style:style>
    <style:style style:name="P63" style:parent-style-name="Textbody" style:list-style-name="LFO4" style:family="paragraph">
      <style:paragraph-properties fo:text-align="justify" fo:margin-bottom="0.0416in" fo:line-height="110%" fo:margin-left="0.1972in" fo:text-indent="-0.1972in">
        <style:tab-stops/>
      </style:paragraph-properties>
      <style:text-properties style:font-name="Times New Roman" style:font-name-complex="Times New Roman"/>
    </style:style>
    <style:style style:name="P64" style:parent-style-name="Textbody" style:list-style-name="LFO4" style:family="paragraph">
      <style:paragraph-properties fo:text-align="justify" fo:margin-bottom="0.0416in" fo:line-height="110%" fo:margin-left="0.1972in" fo:text-indent="-0.1972in">
        <style:tab-stops/>
      </style:paragraph-properties>
      <style:text-properties style:font-name="Times New Roman" style:font-name-complex="Times New Roman"/>
    </style:style>
    <style:style style:name="P65" style:parent-style-name="Textbody" style:list-style-name="LFO4" style:family="paragraph">
      <style:paragraph-properties fo:text-align="justify" fo:margin-bottom="0.0416in" fo:line-height="110%" fo:margin-left="0.1972in" fo:text-indent="-0.1972in">
        <style:tab-stops/>
      </style:paragraph-properties>
      <style:text-properties style:font-name="Times New Roman" style:font-name-complex="Times New Roman"/>
    </style:style>
    <style:style style:name="P66" style:parent-style-name="Textbody" style:list-style-name="LFO4" style:family="paragraph">
      <style:paragraph-properties fo:text-align="justify" fo:margin-bottom="0.0833in" fo:line-height="110%" fo:margin-left="0.1972in" fo:text-indent="-0.1972in">
        <style:tab-stops/>
      </style:paragraph-properties>
      <style:text-properties style:font-name="Times New Roman" style:font-name-complex="Times New Roman"/>
    </style:style>
    <style:style style:name="P67" style:parent-style-name="Textbody" style:family="paragraph">
      <style:paragraph-properties fo:text-align="center" fo:margin-top="0.0833in" fo:margin-bottom="0.0833in" fo:line-height="110%"/>
      <style:text-properties style:font-name="Times New Roman" style:font-name-complex="Times New Roman" fo:font-weight="bold" style:font-weight-asian="bold" style:font-weight-complex="bold"/>
    </style:style>
    <style:style style:name="P68" style:parent-style-name="Textbody" style:family="paragraph">
      <style:paragraph-properties fo:text-align="justify" fo:margin-bottom="0.0833in" fo:line-height="110%"/>
      <style:text-properties style:font-name="Times New Roman" style:font-name-complex="Times New Roman" fo:font-weight="bold" style:font-weight-asian="bold" style:font-weight-complex="bold"/>
    </style:style>
    <style:style style:name="P69" style:parent-style-name="Textbody" style:family="paragraph">
      <style:paragraph-properties fo:text-align="justify" fo:margin-bottom="0.0416in" fo:line-height="110%"/>
      <style:text-properties style:font-name="Times New Roman" style:font-name-complex="Times New Roman"/>
    </style:style>
    <style:style style:name="P70" style:parent-style-name="Textbody" style:list-style-name="LFO5" style:family="paragraph">
      <style:paragraph-properties fo:text-align="justify" fo:margin-bottom="0.0416in" fo:line-height="110%"/>
      <style:text-properties style:font-name="Times New Roman" style:font-name-complex="Times New Roman"/>
    </style:style>
    <style:style style:name="P71" style:parent-style-name="Textbody" style:list-style-name="LFO5" style:family="paragraph">
      <style:paragraph-properties fo:text-align="justify" fo:margin-bottom="0.0416in" fo:line-height="110%"/>
      <style:text-properties style:font-name="Times New Roman" style:font-name-complex="Times New Roman"/>
    </style:style>
    <style:style style:name="P72" style:parent-style-name="Textbody" style:list-style-name="LFO5" style:family="paragraph">
      <style:paragraph-properties fo:text-align="justify" fo:margin-bottom="0.0416in" fo:line-height="110%"/>
      <style:text-properties style:font-name="Times New Roman" style:font-name-complex="Times New Roman"/>
    </style:style>
    <style:style style:name="P73" style:parent-style-name="Textbody" style:list-style-name="LFO5" style:family="paragraph">
      <style:paragraph-properties fo:text-align="justify" fo:margin-bottom="0.0416in" fo:line-height="110%"/>
      <style:text-properties style:font-name="Times New Roman" style:font-name-complex="Times New Roman"/>
    </style:style>
    <style:style style:name="P74" style:parent-style-name="Textbody" style:list-style-name="LFO5" style:family="paragraph">
      <style:paragraph-properties fo:text-align="justify" fo:margin-bottom="0.0416in" fo:line-height="110%"/>
      <style:text-properties style:font-name="Times New Roman" style:font-name-complex="Times New Roman"/>
    </style:style>
    <style:style style:name="P75" style:parent-style-name="Textbody" style:list-style-name="LFO5" style:family="paragraph">
      <style:paragraph-properties fo:text-align="justify" fo:margin-bottom="0.0416in" fo:line-height="110%"/>
      <style:text-properties style:font-name="Times New Roman" style:font-name-complex="Times New Roman"/>
    </style:style>
    <style:style style:name="P76" style:parent-style-name="Textbody" style:list-style-name="LFO5" style:family="paragraph">
      <style:paragraph-properties fo:text-align="justify" fo:margin-bottom="0.0416in" fo:line-height="110%"/>
      <style:text-properties style:font-name="Times New Roman" style:font-name-complex="Times New Roman"/>
    </style:style>
    <style:style style:name="P77" style:parent-style-name="Textbody" style:list-style-name="LFO5" style:family="paragraph">
      <style:paragraph-properties fo:text-align="justify" fo:margin-bottom="0.0416in" fo:line-height="110%"/>
      <style:text-properties style:font-name="Times New Roman" style:font-name-complex="Times New Roman"/>
    </style:style>
    <style:style style:name="P78" style:parent-style-name="Textbody" style:list-style-name="LFO5" style:family="paragraph">
      <style:paragraph-properties fo:text-align="justify" fo:margin-bottom="0.0416in" fo:line-height="110%"/>
      <style:text-properties style:font-name="Times New Roman" style:font-name-complex="Times New Roman"/>
    </style:style>
    <style:style style:name="P79" style:parent-style-name="Textbody" style:family="paragraph">
      <style:paragraph-properties fo:text-align="center" fo:margin-top="0.0833in" fo:margin-bottom="0.0833in" fo:line-height="110%"/>
      <style:text-properties style:font-name="Times New Roman" style:font-name-complex="Times New Roman" fo:font-weight="bold" style:font-weight-asian="bold" style:font-weight-complex="bold"/>
    </style:style>
    <style:style style:name="P80" style:parent-style-name="Textbody" style:family="paragraph">
      <style:paragraph-properties fo:text-align="justify" fo:margin-top="0.0833in" fo:margin-bottom="0.0833in" fo:line-height="110%"/>
      <style:text-properties style:font-name="Times New Roman" style:font-name-complex="Times New Roman"/>
    </style:style>
    <style:style style:name="P81" style:parent-style-name="Textbody" style:family="paragraph">
      <style:paragraph-properties fo:text-align="center" fo:margin-top="0.0833in" fo:margin-bottom="0.0833in" fo:line-height="110%"/>
      <style:text-properties style:font-name="Times New Roman" style:font-name-complex="Times New Roman" fo:font-weight="bold" style:font-weight-asian="bold" style:font-weight-complex="bold"/>
    </style:style>
    <style:style style:name="P82" style:parent-style-name="Textbody" style:family="paragraph">
      <style:paragraph-properties fo:text-align="justify" fo:margin-bottom="0.0833in" fo:line-height="110%"/>
      <style:text-properties style:font-name="Times New Roman" style:font-name-complex="Times New Roman" fo:font-weight="bold" style:font-weight-asian="bold" style:font-weight-complex="bold"/>
    </style:style>
    <style:style style:name="P83" style:parent-style-name="Textbody" style:list-style-name="LFO6" style:family="paragraph">
      <style:paragraph-properties fo:text-align="justify" fo:margin-bottom="0.0416in" fo:line-height="110%" fo:text-indent="-0.2479in"/>
      <style:text-properties style:font-name="Times New Roman" style:font-name-complex="Times New Roman"/>
    </style:style>
    <style:style style:name="P84" style:parent-style-name="Textbody" style:list-style-name="LFO7" style:family="paragraph">
      <style:paragraph-properties fo:text-align="justify" fo:margin-bottom="0.0416in" fo:line-height="110%" fo:margin-left="0.2958in" fo:text-indent="-0.2479in">
        <style:tab-stops/>
      </style:paragraph-properties>
      <style:text-properties style:font-name="Times New Roman" style:font-name-complex="Times New Roman"/>
    </style:style>
    <style:style style:name="P85" style:parent-style-name="Textbody" style:list-style-name="LFO7" style:family="paragraph">
      <style:paragraph-properties fo:text-align="justify" fo:margin-bottom="0.0416in" fo:line-height="110%" fo:margin-left="0.2958in" fo:text-indent="-0.2479in">
        <style:tab-stops/>
      </style:paragraph-properties>
      <style:text-properties style:font-name="Times New Roman" style:font-name-complex="Times New Roman"/>
    </style:style>
    <style:style style:name="P86" style:parent-style-name="Textbody" style:list-style-name="LFO7" style:family="paragraph">
      <style:paragraph-properties fo:text-align="justify" fo:margin-bottom="0.0416in" fo:line-height="110%" fo:margin-left="0.2958in" fo:text-indent="-0.2479in">
        <style:tab-stops/>
      </style:paragraph-properties>
      <style:text-properties style:font-name="Times New Roman" style:font-name-complex="Times New Roman"/>
    </style:style>
    <style:style style:name="P87" style:parent-style-name="Textbody" style:list-style-name="LFO7" style:family="paragraph">
      <style:paragraph-properties fo:text-align="justify" fo:margin-bottom="0.0416in" fo:line-height="110%" fo:margin-left="0.2958in" fo:text-indent="-0.2479in">
        <style:tab-stops/>
      </style:paragraph-properties>
      <style:text-properties style:font-name="Times New Roman" style:font-name-complex="Times New Roman"/>
    </style:style>
    <style:style style:name="P88" style:parent-style-name="Textbody" style:list-style-name="LFO6" style:family="paragraph">
      <style:paragraph-properties fo:text-align="justify" fo:margin-bottom="0.0416in" fo:line-height="110%" fo:text-indent="-0.2479in"/>
      <style:text-properties style:font-name="Times New Roman" style:font-name-complex="Times New Roman"/>
    </style:style>
    <style:style style:name="P89" style:parent-style-name="Textbody" style:family="paragraph">
      <style:paragraph-properties fo:margin-bottom="0.0416in" fo:line-height="110%" fo:margin-left="0.25in">
        <style:tab-stops/>
      </style:paragraph-properties>
      <style:text-properties style:font-name="Times New Roman" style:font-name-complex="Times New Roman" fo:font-weight="bold" style:font-weight-asian="bold" style:font-weight-complex="bold"/>
    </style:style>
    <style:style style:name="P90" style:parent-style-name="Textbody" style:family="paragraph">
      <style:paragraph-properties fo:line-height="110%" fo:margin-left="0.25in">
        <style:tab-stops/>
      </style:paragraph-properties>
      <style:text-properties style:font-name="Times New Roman" style:font-name-complex="Times New Roman" fo:font-weight="bold" style:font-weight-asian="bold" style:font-weight-complex="bold"/>
    </style:style>
    <style:style style:name="P91" style:parent-style-name="Textbody" style:family="paragraph">
      <style:paragraph-properties fo:text-align="justify" fo:line-height="110%"/>
    </style:style>
  </office:automatic-styles>
  <office:body>
    <office:text text:use-soft-page-breaks="true">
      <text:p text:style-name="P1"><text:span text:style-name="T2">Załącznik nr 1<text:s/></text:span></text:p>
      <text:p text:style-name="P3"><text:span text:style-name="T4">do Zarządzenia Wójta SA.0050.74.2020<text:s/></text:span></text:p>
      <text:p text:style-name="P5"><text:span text:style-name="T6">z dnia 25 maja 2020r.</text:span></text:p>
      <text:p text:style-name="P7"/>
      <text:p text:style-name="P8"><text:span text:style-name="T9">REGULAMIN</text:span></text:p>
      <text:p text:style-name="P10"><text:span text:style-name="T11">Programu ekologicznego „W gminie Liszki łapiemy deszczówkę”<text:s/></text:span><text:span text:style-name="T12"><text:line-break/></text:span></text:p>
      <text:p text:style-name="P13"><text:span text:style-name="T14">§1</text:span></text:p>
      <text:p text:style-name="P15"><text:bookmark-start text:name="0e724838-dd6a-45b5-be28-ddfe135bb06b"/><text:bookmark-end text:name="0e724838-dd6a-45b5-be28-ddfe135bb06b"/>Cel i zakres Programu</text:p>
      <text:p text:style-name="P16"><text:span text:style-name="T17">Program ekologiczny „W gminie Liszki łapiemy<text:s/></text:span><text:span text:style-name="T18">deszczówkę”, zwany dalej „Programem” propaguje wśród mieszkańców gminy Liszki postawy ekologiczne związane z przeciwdziałaniem skutkom suszy oraz promuje mikroretencję w celu ochrony zasobów wodnych. Gmina Liszki zakupi naziemne zbiorniki, a następnie użyc</text:span><text:span text:style-name="T19">zy je Mieszkańcom w celu ich zamontowania do systemu rynnowego budynku. Pozyskaną wodę Mieszkańcy będą mogli wykorzystywać na swojej posesji m.in. do podlewania ogrodu, trawnika, tym samym oszczędzając naturalne zasoby wód. Dzięki takim działaniom nastąpi<text:s/></text:span><text:span text:style-name="T20">zatrzymanie i wykorzystanie wody opadowej w miejscu jej powstania, a następnie jej gospodarcze wykorzystanie przez Mieszkańca. <text:s/></text:span></text:p>
      <text:p text:style-name="P21"><text:span text:style-name="T22">§ 2.</text:span></text:p>
      <text:p text:style-name="P23">Warunki przystąpienia do Programu</text:p>
      <text:p text:style-name="P24">Wniosek o użyczenie naziemnego zbiornika na wody opadowe może złożyć każdy<text:s/>Mieszkaniec Gminy Liszki, który:</text:p>
      <text:list text:style-name="LFO2" text:continue-numbering="true">
        <text:list-item>
          <text:p text:style-name="P25"><text:bookmark-start text:name="eb0a5de9-11f2-43d2-905f-0e81a710238f"/><text:bookmark-end text:name="eb0a5de9-11f2-43d2-905f-0e81a710238f"/>jest właścicielem, współwłaścicielem lub użytkownikiem wieczystym znajdującej się na terenie Gminy Liszki nieruchomości zabudowanej budynkiem jednorodzinnym, wolnostojącym<text:s/><text:line-break/>lub w zabudowie bliźniaczej lub szeregowej.</text:p>
        </text:list-item>
        <text:list-item>
          <text:p text:style-name="P26">nie posiada względem Gminy Liszki zaległości z tytułu podatków, opłaty za gospodarowanie odpadami komunalnymi oraz innych opłat;</text:p>
        </text:list-item>
        <text:list-item>
          <text:p text:style-name="P27">składa roczne zeznanie podatkowe PIT w Pierwszym Urzędzie Skarbowym w Krakowie (Urząd Skarbowy właściwy dla Mieszkańców lub podmiotów<text:s/>Gminy Liszki).</text:p>
        </text:list-item>
      </text:list>
      <text:p text:style-name="P28"><text:bookmark-start text:name="b2601add-d5f8-4442-9635-99c2d17ad7d0"/><text:bookmark-end text:name="b2601add-d5f8-4442-9635-99c2d17ad7d0"/><text:span text:style-name="T29">§ 3.</text:span></text:p>
      <text:p text:style-name="P30"><text:bookmark-start text:name="308a5f71-7984-466a-ab88-0bf4294ed36d"/><text:bookmark-end text:name="308a5f71-7984-466a-ab88-0bf4294ed36d"/>Zasady składania i rozpatrywania wniosków</text:p>
      <text:list text:style-name="LFO3" text:continue-numbering="true">
        <text:list-item>
          <text:p text:style-name="P31">Wnioski należy składać pisemnie za pośrednictwem poczty tradycyjnej, bezpośrednio w Urzędzie Gminy Liszki lub elektronicznie za pośrednictwem skrzynki ePUAP. Za datę złożenia wniosku<text:s/><text:line-break/>o<text:s/>użyczenie uznaje się datę wpływu wniosku do Urzędu.</text:p>
        </text:list-item>
        <text:list-item>
          <text:p text:style-name="P32">Wniosek o udział w Programie winien spełniać następujące warunki formalne:<text:s/></text:p>
          <text:list text:continue-numbering="true">
            <text:list-item>
              <text:p text:style-name="P33">być złożony w terminie zgodnym z ogłoszeniem;<text:s/></text:p>
            </text:list-item>
            <text:list-item>
              <text:p text:style-name="P34">być złożony na właściwym formularzu;<text:s/></text:p>
            </text:list-item>
            <text:list-item>
              <text:p text:style-name="P35">mieć wypełnione wszystkie wymagane pozycje;<text:s/></text:p>
            </text:list-item>
            <text:list-item>
              <text:p text:style-name="P36">być opatrzony podpisem Wnioskodawcy lub upoważnionej osoby.<text:s/></text:p>
            </text:list-item>
          </text:list>
        </text:list-item>
        <text:list-item>
          <text:p text:style-name="P37">Złożone wnioski będą weryfikowane pod względem spełnienia warunków określonych<text:s/><text:line-break/>w niniejszym Programie.<text:s/></text:p>
        </text:list-item>
        <text:list-item>
          <text:p text:style-name="P38">Wnioski będą rozpatrywane według kolejności zgłoszeń, do wyczerpania puli<text:s/>zakupionych zbiorników na wody opadowe i roztopowe.<text:s/></text:p>
        </text:list-item>
        <text:list-item>
          <text:p text:style-name="P39">W przypadku pozytywnego zweryfikowania wniosku Wnioskodawca zostanie powiadomiony telefonicznie lub e-mailowo, o terminie podpisania umowy użyczenia zbiornika. Niedostarczenie do Urzędu Gminy w wyznaczonym terminie podpisanej umowy na użyczenie zbiornika uznaje się za rezygnację Wnioskodawcy z udziału w niniejszym Programie.</text:p>
        </text:list-item>
        <text:list-item>
          <text:p text:style-name="P40">W przypadku negatywnego rozpatrzenia wniosku, z powodu niespełnienia warunków niniejszego Programu, Wnioskodawca zostanie powiadomiony o tym fakcie pisemnie.<text:s/></text:p>
        </text:list-item>
        <text:list-item>
          <text:p text:style-name="P41">Wnioskodawcy nie przysługuje odwołanie od negatywnego rozpatrzenia wniosku.</text:p>
        </text:list-item>
        <text:list-item>
          <text:p text:style-name="P42"><text:span text:style-name="T43">Nabór wniosków trwa od</text:span><text:span text:style-name="T44"><text:s/>dnia 28.05.2020 r. do dnia 10.06.2020 r. lub do czasu wyczerpania puli zbiorników.</text:span></text:p>
        </text:list-item>
        <text:list-item>
          <text:p text:style-name="P45"><text:bookmark-start text:name="_Hlk46306834"/><text:span text:style-name="T46">Wnioski które<text:s/></text:span><text:span text:style-name="T47">nie<text:s/></text:span><text:span text:style-name="T48">wpłyną<text:s/></text:span><text:span text:style-name="T49">w<text:s/></text:span><text:span text:style-name="T50">wyżej wskazanym terminie</text:span><text:span text:style-name="T51"><text:s/>pozostają bez rozpoznania</text:span><text:span text:style-name="T52">.</text:span></text:p>
        </text:list-item>
        <text:list-item>
          <text:p text:style-name="P53"><text:bookmark-end text:name="_Hlk46306834"/><text:span text:style-name="T54">W przypadku wyczerpania puli zbiorników wniosek przechodzi na kolejny rok i będzie realizowany w miarę dostępnych środków finansowych przeznaczonych na ten cel.</text:span></text:p>
        </text:list-item>
      </text:list>
      <text:p text:style-name="P55"><text:bookmark-start text:name="a0879fd6-a6a5-44fe-9d1b-c8acb19b33b1"/><text:bookmark-end text:name="a0879fd6-a6a5-44fe-9d1b-c8acb19b33b1"/><text:span text:style-name="T56"><text:tab/></text:span><text:span text:style-name="T57"><text:tab/></text:span><text:span text:style-name="T58"><text:tab/></text:span><text:span text:style-name="T59"><text:tab/></text:span><text:span text:style-name="T60"><text:tab/></text:span><text:span text:style-name="T61"><text:tab/>§ 4. </text:span></text:p>
      <text:p text:style-name="P62"><text:bookmark-start text:name="b02d48fd-b47f-4d33-a77b-e112c2689228"/><text:bookmark-end text:name="b02d48fd-b47f-4d33-a77b-e112c2689228"/>Zasady przyznawania naziemnego zbiornika na wody opadowe</text:p>
      <text:list text:style-name="LFO4" text:continue-numbering="true">
        <text:list-item>
          <text:p text:style-name="P63">Na jedną nieruchomość może być użyczony tylko jeden zbiornik o pojemności 360 l.</text:p>
        </text:list-item>
        <text:list-item>
          <text:p text:style-name="P64">Wnioskodawca, po podpisaniu umowy użyczenia (załącznik nr 2 do niniejszego Regulaminu),<text:s/><text:line-break/>w dniu jej zawarcia odbierze zbiornik z miejsca wyznaczonego przez Urząd Gminy Liszki. Fakt przekazania zbiornika zostanie potwierdzony w protokole zdawczo-odbiorczym (załącznik nr 3 do niniejszego regulaminu).<text:s/></text:p>
        </text:list-item>
        <text:list-item>
          <text:p text:style-name="P65">Umowa użyczenia zbiornika zostanie zawarta na okres 36 miesięcy, po tym okresie zbiornik przejdzie na własność Użytkownika.</text:p>
        </text:list-item>
        <text:list-item>
          <text:p text:style-name="P66">Zbiornik będzie wykorzystywany na terenie nieruchomości w obrębie Gminy Liszki wskazanej we wniosku, o którym mowa w § 3 dla celów ochrony zasobów wodnych, poprzez zatrzymanie<text:s/><text:line-break/>i wykorzystanie wody deszczowej w miejscu jej powstania, a następnie jej gospodarcze<text:s/>wykorzystanie m. in. do podlewania ogrodu, trawnika.<text:s/></text:p>
        </text:list-item>
      </text:list>
      <text:p text:style-name="P67">§ 5.</text:p>
      <text:p text:style-name="P68">Warunki korzystania ze zbiornika</text:p>
      <text:p text:style-name="P69">Użytkownik zbiornika zobowiązany jest do:<text:s/></text:p>
      <text:list text:style-name="LFO5" text:continue-numbering="true">
        <text:list-item>
          <text:p text:style-name="P70">korzystania ze zbiornika przez co najmniej 36 miesięcy;</text:p>
        </text:list-item>
        <text:list-item>
          <text:p text:style-name="P71">podłączenia użyczonego zbiornika do systemu rynnowego<text:s/>budynku zlokalizowanego<text:s/><text:line-break/>na nieruchomości wskazanej w zawartej z Gminą umowie;<text:s/></text:p>
        </text:list-item>
        <text:list-item>
          <text:p text:style-name="P72">gromadzenia wody opadowej, poprzez zatrzymanie i wykorzystanie w miejscu jej powstania,<text:s/><text:line-break/>a następnie jej gospodarcze wykorzystanie m. in. do podlewania ogrodu, trawnika;</text:p>
        </text:list-item>
        <text:list-item>
          <text:p text:style-name="P73">wykorzystania zgromadzonej wody w sposób nie doprowadzający do niekorzystnych zmian stanu wody na działkach sąsiednich;</text:p>
        </text:list-item>
        <text:list-item>
          <text:p text:style-name="P74">należytego użytkowania zbiornika, zgodnie z przeznaczeniem oraz do dokonywania napraw niepodlegających gwarancji, wynikłych podczas eksploatacji, w szczególność niedopuszczenia<text:s/><text:line-break/>do jego zniszczenia spowodowanego warunkami zimowymi;</text:p>
        </text:list-item>
        <text:list-item>
          <text:p text:style-name="P75">ustawienia zbiornika w sposób niestwarzający uciążliwości dla mieszkańców zamieszkujących daną nieruchomość lub dla nieruchomości sąsiednich;<text:s/></text:p>
        </text:list-item>
        <text:list-item>
          <text:p text:style-name="P76">powiadomienia Gminy Liszki, nie później niż 30 dni od daty podpisania umowy, o terminie zakończenia montażu celem umożliwienia przeprowadzenia kontroli zrealizowanej inwestycji;</text:p>
        </text:list-item>
        <text:list-item>
          <text:p text:style-name="P77">zapewnienia dostępu pracownikom Urzędu Gminy Liszki do zamontowanego zbiornika celem przeprowadzenia<text:s/>kontroli i sposobu jego użytkowania przez cały okres obowiązywania umowy;</text:p>
        </text:list-item>
        <text:list-item>
          <text:p text:style-name="P78">składania sprawozdania z realizacji Programu tj. z osiągniętego efektu ekologicznego związanego z użytkowaniem zbiornika przez cały okres obowiązywania umowy corocznie w terminie<text:s/><text:line-break/>do<text:s/>30 listopada (załącznik nr 4 do niniejszego regulaminu).<text:s/></text:p>
        </text:list-item>
      </text:list>
      <text:p text:style-name="P79">§ 6.</text:p>
      <text:p text:style-name="P80">Użytkownik zbiornika ponosi odpowiedzialność cywilną z tytułu jego użytkowania.</text:p>
      <text:p text:style-name="P81">§ 7.</text:p>
      <text:p text:style-name="P82">Zwrot użyczonego zbiornika</text:p>
      <text:list text:style-name="LFO6" text:continue-numbering="true">
        <text:list-item>
          <text:p text:style-name="P83">W czasie trwania umowy Użyczony zbiornik podlega natychmiastowemu zwrotowi Użyczającemu w przypadku:<text:s/></text:p>
        </text:list-item>
      </text:list>
      <text:list text:style-name="LFO7" text:continue-numbering="true">
        <text:list-item>
          <text:p text:style-name="P84">wykorzystania niezgodnego z przeznaczeniem;</text:p>
        </text:list-item>
        <text:list-item>
          <text:p text:style-name="P85">zaprzestania używania lub zdemontowania zbiornika z przyczyn zależnych od Użytkownika;<text:s/></text:p>
        </text:list-item>
        <text:list-item>
          <text:p text:style-name="P86">nieudostępniania nieruchomości w celu przeprowadzenia kontroli przez pracowników Urzędu Gminy<text:s/>Liszki;</text:p>
        </text:list-item>
        <text:list-item>
          <text:p text:style-name="P87">użyczenia osobie trzeciej do używania bez pisemnej zgody Gminy Liszki pod rygorem nieważności.<text:s/></text:p>
        </text:list-item>
      </text:list>
      <text:list text:style-name="LFO6" text:continue-numbering="true">
        <text:list-item>
          <text:p text:style-name="P88">W przypadku zniszczenia zbiornika lub jego elementów lub trwałego uszkodzenia uniemożliwiającego dalsze użytkowanie, powstałego z winy użytkownika, będzie<text:s/><text:line-break/>on zobowiązany do zwrotu na rzecz Gminy Liszki kwoty wartości zbiornika pomniejszonej<text:s/><text:line-break/>o 1/36 wartości zbiornika za każdy miesiąc użytkowania.</text:p>
        </text:list-item>
      </text:list>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fo:text-align="justify"/>
      <style:text-properties style:font-name="Verdana" style:font-name-asian="Verdana" style:font-name-complex="Verdana" fo:font-size="10pt" style:font-size-asian="10pt" fo:hyphenate="false"/>
    </style:style>
    <style:style style:name="StrongEmphasis" style:display-name="Strong Emphasis" style:family="text">
      <style:text-properties fo:font-weight="bold" style:font-weight-asian="bold" style:font-weight-complex="bold"/>
    </style:style>
    <style:style style:name="WW8Num3z0" style:display-name="WW8Num3z0" style:family="text">
      <style:text-properties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WW_CharLFO1LVL1" style:family="text">
      <style:text-properties fo:font-size="9pt" style:font-size-asian="9pt" style:font-size-complex="9pt"/>
    </style:style>
    <text:list-style style:name="WW8Num3" style:display-name="WW8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na Rakoczy</meta:initial-creator>
    <dc:creator>Joanna Wróblewska</dc:creator>
    <meta:creation-date>2020-05-12T08:20:00Z</meta:creation-date>
    <dc:date>2020-07-22T08:53:00Z</dc:date>
    <meta:print-date>2020-05-27T11:01:00Z</meta:print-date>
    <meta:template xlink:href="Normal" xlink:type="simple"/>
    <meta:editing-cycles>41</meta:editing-cycles>
    <meta:editing-duration>PT37920S</meta:editing-duration>
    <meta:document-statistic meta:page-count="3" meta:paragraph-count="12" meta:word-count="923" meta:character-count="6454" meta:row-count="46" meta:non-whitespace-character-count="5543"/>
  </office:meta>
</office:document-meta>
</file>