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1pt" style:text-underline-style="none" officeooo:rsid="00112458" officeooo:paragraph-rsid="00112458" style:font-size-asian="11pt" style:font-size-complex="11pt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12458"/>
    </style:style>
    <style:style style:name="P3" style:family="paragraph" style:parent-style-name="Text_20_body">
      <style:paragraph-properties fo:line-height="100%"/>
      <style:text-properties style:font-name="Times New Roman" fo:font-size="20pt" officeooo:paragraph-rsid="00112458" style:font-size-asian="20pt" style:font-size-complex="20pt"/>
    </style:style>
    <style:style style:name="P4" style:family="paragraph" style:parent-style-name="Text_20_body">
      <style:paragraph-properties fo:line-height="100%"/>
      <style:text-properties style:font-name="Times New Roman" fo:font-size="20pt" officeooo:rsid="0006934e" officeooo:paragraph-rsid="00112458" style:font-size-asian="20pt" style:font-size-complex="20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20pt" officeooo:rsid="00112458" officeooo:paragraph-rsid="00143643" style:font-size-asian="20pt" style:font-size-complex="20pt"/>
    </style:style>
    <style:style style:name="P6" style:family="paragraph" style:parent-style-name="Text_20_body">
      <style:paragraph-properties fo:line-height="100%"/>
      <style:text-properties officeooo:paragraph-rsid="0018ffb3"/>
    </style:style>
    <style:style style:name="T1" style:family="text">
      <style:text-properties officeooo:rsid="0014085d"/>
    </style:style>
    <style:style style:name="T2" style:family="text">
      <style:text-properties officeooo:rsid="000b72b9"/>
    </style:style>
    <style:style style:name="T3" style:family="text">
      <style:text-properties officeooo:rsid="001e2d8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6934e" style:font-size-asian="11pt" style:font-size-complex="11pt"/>
    </style:style>
    <style:style style:name="T7" style:family="text">
      <style:text-properties style:font-name="Times New Roman" fo:font-size="11pt" officeooo:rsid="000444c9" style:font-size-asian="11pt" style:font-size-complex="11pt"/>
    </style:style>
    <style:style style:name="T8" style:family="text">
      <style:text-properties style:font-name="Times New Roman" fo:font-size="11pt" officeooo:rsid="002d4934" style:font-size-asian="11pt" style:font-size-complex="11pt"/>
    </style:style>
    <style:style style:name="T9" style:family="text">
      <style:text-properties style:font-name="Times New Roman" fo:font-size="11pt" officeooo:rsid="002eabb9" style:font-size-asian="11pt" style:font-size-complex="11pt"/>
    </style:style>
    <style:style style:name="T10" style:family="text">
      <style:text-properties style:font-name="Times New Roman" officeooo:rsid="0006934e"/>
    </style:style>
    <style:style style:name="T11" style:family="text">
      <style:text-properties style:font-name="Times New Roman" officeooo:rsid="000444c9"/>
    </style:style>
    <style:style style:name="T12" style:family="text">
      <style:text-properties style:font-name="Times New Roman" officeooo:rsid="002d4934"/>
    </style:style>
    <style:style style:name="T13" style:family="text">
      <style:text-properties style:font-name="Times New Roman" officeooo:rsid="002eabb9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style:font-name="Times New Roman" fo:font-size="16pt" officeooo:rsid="0006934e" style:font-size-asian="16pt" style:font-size-complex="16pt"/>
    </style:style>
    <style:style style:name="T16" style:family="text">
      <style:text-properties style:font-name="Times New Roman" fo:font-size="16pt" officeooo:rsid="000444c9" style:font-size-asian="16pt" style:font-size-complex="16pt"/>
    </style:style>
    <style:style style:name="T17" style:family="text">
      <style:text-properties style:font-name="Times New Roman" fo:font-size="16pt" officeooo:rsid="002d4934" style:font-size-asian="16pt" style:font-size-complex="16pt"/>
    </style:style>
    <style:style style:name="T18" style:family="text">
      <style:text-properties style:font-name="Times New Roman" fo:font-size="16pt" officeooo:rsid="002eabb9" style:font-size-asian="16pt" style:font-size-complex="16pt"/>
    </style:style>
    <style:style style:name="T19" style:family="text">
      <style:text-properties style:font-name="Times New Roman" fo:font-size="20pt" style:font-size-asian="20pt" style:font-size-complex="20pt"/>
    </style:style>
    <style:style style:name="T20" style:family="text">
      <style:text-properties style:font-name="Times New Roman" fo:font-size="20pt" officeooo:rsid="0006934e" style:font-size-asian="20pt" style:font-size-complex="20pt"/>
    </style:style>
    <style:style style:name="T21" style:family="text">
      <style:text-properties style:font-name="Times New Roman" fo:font-size="20pt" officeooo:rsid="000444c9" style:font-size-asian="20pt" style:font-size-complex="20pt"/>
    </style:style>
    <style:style style:name="T22" style:family="text">
      <style:text-properties style:font-name="Times New Roman" fo:font-size="20pt" officeooo:rsid="002d4934" style:font-size-asian="20pt" style:font-size-complex="20pt"/>
    </style:style>
    <style:style style:name="T23" style:family="text">
      <style:text-properties style:font-name="Times New Roman" fo:font-size="20pt" officeooo:rsid="002eabb9" style:font-size-asian="20pt" style:font-size-complex="20pt"/>
    </style:style>
    <style:style style:name="T24" style:family="text">
      <style:text-properties fo:color="#000000" style:font-name="Times New Roman" fo:font-size="11pt" fo:font-weight="normal" officeooo:rsid="0006934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00b72b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01cde06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7" style:family="text">
      <style:text-properties fo:color="#000000" style:font-name="Times New Roman" fo:font-weight="normal" officeooo:rsid="0006934e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fo:color="#000000" style:font-name="Times New Roman" fo:font-weight="normal" officeooo:rsid="000b72b9" style:font-name-asian="Times New Roman1" style:language-asian="pl" style:country-asian="PL" style:font-weight-asian="normal" style:font-name-complex="Times New Roman1" style:font-weight-complex="normal"/>
    </style:style>
    <style:style style:name="T29" style:family="text">
      <style:text-properties fo:color="#000000" style:font-name="Times New Roman" fo:font-weight="normal" officeooo:rsid="001cde06" style:font-name-asian="Times New Roman1" style:language-asian="pl" style:country-asian="PL" style:font-weight-asian="normal" style:font-name-complex="Times New Roman1" style:font-weight-complex="normal"/>
    </style:style>
    <style:style style:name="T30" style:family="text">
      <style:text-properties fo:color="#000000" style:font-name="Times New Roman" fo:font-size="16pt" fo:font-weight="normal" officeooo:rsid="0006934e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T31" style:family="text">
      <style:text-properties fo:color="#000000" style:font-name="Times New Roman" fo:font-size="16pt" fo:font-weight="normal" officeooo:rsid="000b72b9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T32" style:family="text">
      <style:text-properties fo:color="#000000" style:font-name="Times New Roman" fo:font-size="16pt" fo:font-weight="normal" officeooo:rsid="001cde06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T33" style:family="text">
      <style:text-properties fo:color="#000000" style:font-name="Times New Roman" fo:font-size="20pt" fo:font-weight="normal" officeooo:rsid="0006934e" style:font-name-asian="Times New Roman1" style:font-size-asian="20pt" style:language-asian="pl" style:country-asian="PL" style:font-weight-asian="normal" style:font-name-complex="Times New Roman1" style:font-size-complex="20pt" style:font-weight-complex="normal"/>
    </style:style>
    <style:style style:name="T34" style:family="text">
      <style:text-properties fo:color="#000000" style:font-name="Times New Roman" fo:font-size="20pt" fo:font-weight="normal" officeooo:rsid="000b72b9" style:font-name-asian="Times New Roman1" style:font-size-asian="20pt" style:language-asian="pl" style:country-asian="PL" style:font-weight-asian="normal" style:font-name-complex="Times New Roman1" style:font-size-complex="20pt" style:font-weight-complex="normal"/>
    </style:style>
    <style:style style:name="T35" style:family="text">
      <style:text-properties fo:color="#000000" style:font-name="Times New Roman" fo:font-size="20pt" fo:font-weight="normal" officeooo:rsid="001cde06" style:font-name-asian="Times New Roman1" style:font-size-asian="20pt" style:language-asian="pl" style:country-asian="PL" style:font-weight-asian="normal" style:font-name-complex="Times New Roman1" style:font-size-complex="20pt" style:font-weight-complex="normal"/>
    </style:style>
    <style:style style:name="T36" style:family="text">
      <style:text-properties officeooo:rsid="00029020"/>
    </style:style>
    <style:style style:name="T37" style:family="text">
      <style:text-properties officeooo:rsid="0006934e"/>
    </style:style>
    <style:style style:name="T38" style:family="text">
      <style:text-properties fo:font-size="12pt" fo:font-style="normal" fo:font-weight="normal" officeooo:rsid="006da416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font-style="normal" fo:font-weight="normal" officeooo:rsid="0021c8a4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font-style="normal" fo:font-weight="normal" officeooo:rsid="0015debc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font-style="normal" fo:font-weight="normal" officeooo:rsid="005a17da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font-style="normal" fo:font-weight="normal" officeooo:rsid="00143643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font-style="normal" fo:font-weight="normal" officeooo:rsid="00156a39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font-style="normal" fo:font-weight="normal" officeooo:rsid="0021c8a4" style:font-name-asian="TimesNewRoman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font-style="normal" style:text-underline-style="none" fo:font-weight="normal" officeooo:rsid="00156a39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2d4934"/>
    </style:style>
    <style:style style:name="T48" style:family="text">
      <style:text-properties style:text-underline-style="none" officeooo:rsid="00143643"/>
    </style:style>
    <style:style style:name="T49" style:family="text">
      <style:text-properties style:text-underline-style="none" officeooo:rsid="00156a39"/>
    </style:style>
    <style:style style:name="T50" style:family="text">
      <style:text-properties officeooo:rsid="00156a39"/>
    </style:style>
    <style:style style:name="T51" style:family="text">
      <style:text-properties fo:font-style="normal" fo:font-weight="normal" officeooo:rsid="006da416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style="normal" fo:font-weight="normal" officeooo:rsid="00143643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font-style="normal" fo:font-weight="normal" officeooo:rsid="00156a39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style="normal" fo:font-weight="normal" officeooo:rsid="0021c8a4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style="normal" fo:font-weight="normal" officeooo:rsid="005a17da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style="normal" fo:font-weight="normal" officeooo:rsid="0015debc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style="normal" fo:font-weight="normal" officeooo:rsid="0021c8a4" style:font-name-asian="TimesNew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font-style="normal" style:text-underline-style="none" fo:font-weight="normal" officeooo:rsid="00156a39" style:language-asian="pl" style:country-asian="PL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0">W </text:span><text:span text:style-name="T19">dniu </text:span><text:span text:style-name="T21">08.11.2019 r. Rada Gminy Liszki</text:span><text:span text:style-name="T19"> </text:span><text:span text:style-name="T22">podjęła Uchwał</text:span><text:span text:style-name="T23">ę w sprawie</text:span><text:span text:style-name="T22"> ustaleni</text:span><text:span text:style-name="T23">a</text:span><text:span text:style-name="T19"> staw</text:span><text:span text:style-name="T22">ek</text:span><text:span text:style-name="T19"> opłaty za gospodarowanie odpadami komunalnymi na rok 2020. </text:span><text:span text:style-name="Strong_20_Emphasis"><text:span text:style-name="T33">W związku <text:line-break/>z nowelizacją Ustawy </text:span></text:span><text:span text:style-name="Strong_20_Emphasis"><text:span text:style-name="T34">o utrzymaniu czystości i porządku <text:line-break/>w gminach</text:span></text:span><text:span text:style-name="Strong_20_Emphasis"><text:span text:style-name="T33"> </text:span></text:span><text:span text:style-name="Strong_20_Emphasis"><text:span text:style-name="T34">s</text:span></text:span><text:span text:style-name="Strong_20_Emphasis"><text:span text:style-name="T33">egregacja odpadów, do tej pory dobrowolna, stała się obligatoryjnym sposobem gromadzenia odpadów.</text:span></text:span></text:p>
      <text:p text:style-name="P6"><text:span text:style-name="Strong_20_Emphasis"><text:span text:style-name="T33"><text:s/></text:span></text:span></text:p>
      <text:p text:style-name="P6"><text:span text:style-name="Strong_20_Emphasis"><text:span text:style-name="T35">Poniżej stawki, które będą obowiązywały od 01.01.2020 r.</text:span></text:span></text:p>
      <text:p text:style-name="P6"><text:span text:style-name="Strong_20_Emphasis"><text:span text:style-name="T35"/></text:span></text:p>
      <text:p text:style-name="P3"><text:span text:style-name="T36">*30 </text:span>zł <text:span text:style-name="T37">od </text:span>osob<text:span text:style-name="T37">y</text:span>/miesiąc za odpady segregowane</text:p>
      <text:p text:style-name="P3"/>
      <text:p text:style-name="P4">*60 zł <text:s/><text:span text:style-name="T1">od osoby/ </text:span>opłata podwyższona, w przypadku niewypełniania przez Mieszkańca obowiązku zbierania odpadów <text:span text:style-name="T2">w</text:span> sposób selektywny<text:span text:style-name="T3"> </text:span></text:p>
      <text:p text:style-name="P4"/>
      <text:p text:style-name="P5">Ponadto <text:span text:style-name="T50">Radni </text:span><text:span text:style-name="T51">u</text:span><text:span text:style-name="T52">chwal</text:span><text:span text:style-name="T53">ili</text:span><text:span text:style-name="T52">, że istnieje możliwość zwolnienia </text:span><text:span text:style-name="T53">Mieszkańca</text:span><text:span text:style-name="T52"> z części opłaty w przypadku </text:span><text:span text:style-name="T53">z</text:span><text:span text:style-name="T52">deklar</text:span><text:span text:style-name="T53">owania</text:span><text:span text:style-name="T52"> posiadania przydomowego kompostownika <text:line-break/>i kompostowania w nim bioodpadów stanowiących odpady komunalne. </text:span><text:span text:style-name="T53">S</text:span><text:span text:style-name="T54">tawk</text:span><text:span text:style-name="T53">a</text:span><text:span text:style-name="T57"> </text:span><text:span text:style-name="T54">opłaty za gospodarowanie odpadami komunalnymi </text:span><text:span text:style-name="T53">w takim przypadku</text:span><text:span text:style-name="T54"> </text:span><text:span text:style-name="T53">wynosi</text:span><text:span text:style-name="T54"> </text:span><text:span text:style-name="T55">29</text:span><text:span text:style-name="T56"> </text:span><text:span text:style-name="T54">zł miesi</text:span><text:span text:style-name="T57">ę</text:span><text:span text:style-name="T54">cznie od jednego mieszka</text:span><text:span text:style-name="T57">ń</text:span><text:span text:style-name="T54">ca.</text:span><text:span text:style-name="T58"> A</text:span><text:span text:style-name="T47">by skorzystać z obniżonej opłaty Mieszkaniec powinien </text:span><text:span text:style-name="T46">uzupełnić </text:span><text:span text:style-name="T48">i złożyć </text:span><text:span text:style-name="T49">na dzienniku podawczym</text:span><text:span text:style-name="T47"> deklarację </text:span><text:span text:style-name="T46">zmieniającą</text:span><text:span text:style-name="T47"> </text:span><text:span text:style-name="T46">o wysokości opłaty za odpady komunalne</text:span><text:span text:style-name="T47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0:55:34.490000000</meta:creation-date>
    <dc:date>2020-02-04T08:21:56.805000000</dc:date>
    <meta:editing-duration>PT14M37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6" meta:word-count="139" meta:character-count="1040" meta:non-whitespace-character-count="900"/>
  </office:meta>
</office:document-meta>
</file>