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" svg:font-family="TimesNewRoman, 'MS Minch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officeooo:paragraph-rsid="001d9014"/>
    </style:style>
    <style:style style:name="P2" style:family="paragraph" style:parent-style-name="Text_20_body">
      <style:paragraph-properties fo:line-height="100%" fo:text-align="justify" style:justify-single-word="false"/>
      <style:text-properties officeooo:paragraph-rsid="001f1359"/>
    </style:style>
    <style:style style:name="P3" style:family="paragraph" style:parent-style-name="Text_20_body">
      <style:paragraph-properties fo:line-height="100%" fo:text-align="justify" style:justify-single-word="false"/>
      <style:text-properties officeooo:paragraph-rsid="00206843"/>
    </style:style>
    <style:style style:name="P4" style:family="paragraph" style:parent-style-name="Text_20_body">
      <style:paragraph-properties fo:line-height="100%" fo:text-align="justify" style:justify-single-word="false"/>
      <style:text-properties officeooo:paragraph-rsid="0018ffb3"/>
    </style:style>
    <style:style style:name="P5" style:family="paragraph" style:parent-style-name="Text_20_body">
      <style:paragraph-properties fo:line-height="100%" fo:text-align="justify" style:justify-single-word="false"/>
      <style:text-properties fo:font-size="15pt" officeooo:paragraph-rsid="00239e13" style:font-size-asian="15pt" style:font-size-complex="15pt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5pt" officeooo:rsid="0022f73a" officeooo:paragraph-rsid="0022f73a" style:font-size-asian="15pt" style:font-size-complex="15pt"/>
    </style:style>
    <style:style style:name="P7" style:family="paragraph" style:parent-style-name="Text_20_body">
      <style:paragraph-properties fo:line-height="100%" fo:text-align="justify" style:justify-single-word="false"/>
      <style:text-properties officeooo:rsid="00206843" officeooo:paragraph-rsid="00206843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5pt" officeooo:paragraph-rsid="00112458" style:font-size-asian="15pt" style:font-size-complex="15pt"/>
    </style:style>
    <style:style style:name="P9" style:family="paragraph" style:parent-style-name="Text_20_body">
      <style:paragraph-properties fo:line-height="100%" fo:text-align="justify" style:justify-single-word="false"/>
      <style:text-properties fo:font-size="15pt" officeooo:paragraph-rsid="0022f73a" style:font-size-asian="15pt" style:font-size-complex="15pt"/>
    </style:style>
    <style:style style:name="P10" style:family="paragraph" style:parent-style-name="Text_20_body">
      <style:paragraph-properties fo:line-height="100%" fo:text-align="justify" style:justify-single-word="false"/>
      <style:text-properties officeooo:paragraph-rsid="00256a0d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" fo:font-size="15pt" fo:font-style="normal" style:text-underline-style="none" fo:font-weight="normal" officeooo:rsid="00156a39" officeooo:paragraph-rsid="0022f73a" style:font-size-asian="15pt" style:language-asian="pl" style:country-asian="PL" style:font-style-asian="normal" style:font-weight-asian="normal" style:font-size-complex="15pt" style:language-complex="ar" style:country-complex="SA" style:font-style-complex="normal" style:font-weight-complex="normal"/>
    </style:style>
    <style:style style:name="T1" style:family="text">
      <style:text-properties style:font-name="Times New Roman" officeooo:rsid="0006934e"/>
    </style:style>
    <style:style style:name="T2" style:family="text">
      <style:text-properties style:font-name="Times New Roman" officeooo:rsid="001c5f87"/>
    </style:style>
    <style:style style:name="T3" style:family="text">
      <style:text-properties style:font-name="Times New Roman" officeooo:rsid="000b72b9"/>
    </style:style>
    <style:style style:name="T4" style:family="text">
      <style:text-properties style:font-name="Times New Roman" officeooo:rsid="001e2d86"/>
    </style:style>
    <style:style style:name="T5" style:family="text">
      <style:text-properties style:font-name="Times New Roman" fo:font-style="normal" fo:font-weight="normal" officeooo:rsid="00143643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style:font-name="Times New Roman" fo:font-style="normal" fo:font-weight="normal" officeooo:rsid="00156a39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style:font-name="Times New Roman" fo:font-style="normal" fo:font-weight="normal" officeooo:rsid="0021c8a4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style:font-name="Times New Roman" fo:font-style="normal" fo:font-weight="normal" officeooo:rsid="00216d35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style:font-name="Times New Roman" fo:font-style="normal" fo:font-weight="normal" officeooo:rsid="00256a0d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style:font-name="Times New Roman" fo:font-style="normal" fo:font-weight="normal" officeooo:rsid="0021c8a4" style:font-name-asian="TimesNew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style:font-name="Times New Roman" fo:font-style="normal" style:text-underline-style="none" fo:font-weight="normal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style:font-name="Times New Roman" fo:font-style="normal" style:text-underline-style="none" fo:font-weight="normal" officeooo:rsid="00156a39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style:font-name="Times New Roman" fo:font-style="normal" fo:font-weight="bold" officeooo:rsid="00216d35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14" style:family="text">
      <style:text-properties style:font-name="Times New Roman" fo:font-style="normal" fo:font-weight="bold" officeooo:rsid="00256a0d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15" style:family="text">
      <style:text-properties style:font-name="Times New Roman" fo:font-size="15pt" style:font-size-asian="15pt" style:font-size-complex="15pt"/>
    </style:style>
    <style:style style:name="T16" style:family="text">
      <style:text-properties style:font-name="Times New Roman" fo:font-size="15pt" officeooo:rsid="0006934e" style:font-size-asian="15pt" style:font-size-complex="15pt"/>
    </style:style>
    <style:style style:name="T17" style:family="text">
      <style:text-properties style:font-name="Times New Roman" fo:font-size="15pt" officeooo:rsid="001c5f87" style:font-size-asian="15pt" style:font-size-complex="15pt"/>
    </style:style>
    <style:style style:name="T18" style:family="text">
      <style:text-properties style:font-name="Times New Roman" fo:font-size="15pt" officeooo:rsid="000444c9" style:font-size-asian="15pt" style:font-size-complex="15pt"/>
    </style:style>
    <style:style style:name="T19" style:family="text">
      <style:text-properties style:font-name="Times New Roman" fo:font-size="15pt" officeooo:rsid="002d4934" style:font-size-asian="15pt" style:font-size-complex="15pt"/>
    </style:style>
    <style:style style:name="T20" style:family="text">
      <style:text-properties style:font-name="Times New Roman" fo:font-size="15pt" officeooo:rsid="002eabb9" style:font-size-asian="15pt" style:font-size-complex="15pt"/>
    </style:style>
    <style:style style:name="T21" style:family="text">
      <style:text-properties style:font-name="Times New Roman" fo:font-size="15pt" officeooo:rsid="001f1359" style:font-size-asian="15pt" style:font-size-complex="15pt"/>
    </style:style>
    <style:style style:name="T22" style:family="text">
      <style:text-properties style:font-name="Times New Roman" fo:font-size="15pt" style:text-underline-style="none" officeooo:rsid="00112458" style:font-size-asian="15pt" style:font-size-complex="15pt"/>
    </style:style>
    <style:style style:name="T23" style:family="text">
      <style:text-properties style:font-name="Times New Roman" fo:font-size="15pt" style:text-underline-style="none" officeooo:rsid="001f1359" style:font-size-asian="15pt" style:font-size-complex="15pt"/>
    </style:style>
    <style:style style:name="T24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25" style:family="text">
      <style:text-properties style:font-name="Times New Roman" fo:font-size="15pt" fo:font-weight="normal" officeooo:rsid="001d9014" style:font-size-asian="15pt" style:font-weight-asian="normal" style:font-size-complex="15pt" style:font-weight-complex="normal"/>
    </style:style>
    <style:style style:name="T26" style:family="text">
      <style:text-properties style:font-name="Times New Roman" fo:font-size="15pt" fo:font-weight="normal" officeooo:rsid="001f1359" style:font-size-asian="15pt" style:font-weight-asian="normal" style:font-size-complex="15pt" style:font-weight-complex="normal"/>
    </style:style>
    <style:style style:name="T27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28" style:family="text">
      <style:text-properties style:font-name="Times New Roman" fo:font-size="15pt" fo:font-style="normal" fo:font-weight="normal" officeooo:rsid="0021c8a4" style:font-size-asian="15pt" style:language-asian="pl" style:country-asian="PL" style:font-style-asian="normal" style:font-weight-asian="normal" style:font-size-complex="15pt" style:language-complex="ar" style:country-complex="SA" style:font-style-complex="normal" style:font-weight-complex="normal"/>
    </style:style>
    <style:style style:name="T29" style:family="text">
      <style:text-properties style:font-name="Times New Roman" fo:font-size="15pt" fo:font-style="normal" fo:font-weight="normal" officeooo:rsid="00256a0d" style:font-size-asian="15pt" style:language-asian="pl" style:country-asian="PL" style:font-style-asian="normal" style:font-weight-asian="normal" style:font-size-complex="15pt" style:language-complex="ar" style:country-complex="SA" style:font-style-complex="normal" style:font-weight-complex="normal"/>
    </style:style>
    <style:style style:name="T30" style:family="text">
      <style:text-properties style:font-name="Times New Roman" fo:font-size="15pt" fo:font-style="normal" fo:font-weight="bold" officeooo:rsid="00256a0d" style:font-size-asian="15pt" style:language-asian="pl" style:country-asian="PL" style:font-style-asian="normal" style:font-weight-asian="bold" style:font-size-complex="15pt" style:language-complex="ar" style:country-complex="SA" style:font-style-complex="normal" style:font-weight-complex="bold"/>
    </style:style>
    <style:style style:name="T31" style:family="text">
      <style:text-properties style:font-name="Times New Roman" fo:font-weight="bold" officeooo:rsid="001c5f87" style:font-weight-asian="bold" style:font-weight-complex="bold"/>
    </style:style>
    <style:style style:name="T32" style:family="text">
      <style:text-properties style:font-name="Times New Roman" fo:font-weight="bold" officeooo:rsid="0006934e" style:font-weight-asian="bold" style:font-weight-complex="bold"/>
    </style:style>
    <style:style style:name="T33" style:family="text">
      <style:text-properties fo:color="#000000" style:font-name="Times New Roman" fo:font-size="15pt" fo:font-weight="normal" officeooo:rsid="001cde06" style:font-name-asian="Times New Roman1" style:font-size-asian="15pt" style:language-asian="pl" style:country-asian="PL" style:font-weight-asian="normal" style:font-name-complex="Times New Roman1" style:font-size-complex="15pt" style:font-weight-complex="normal"/>
    </style:style>
    <style:style style:name="T34" style:family="text">
      <style:text-properties fo:color="#000000" style:font-name="Times New Roman" fo:font-size="15pt" fo:font-weight="normal" officeooo:rsid="001c5f87" style:font-name-asian="Times New Roman1" style:font-size-asian="15pt" style:language-asian="pl" style:country-asian="PL" style:font-weight-asian="normal" style:font-name-complex="Times New Roman1" style:font-size-complex="15pt" style:font-weight-complex="normal"/>
    </style:style>
    <style:style style:name="T35" style:family="text">
      <style:text-properties fo:color="#000000" style:font-name="Times New Roman" fo:font-size="15pt" fo:font-weight="normal" officeooo:rsid="00216d35" style:font-name-asian="Times New Roman1" style:font-size-asian="15pt" style:language-asian="pl" style:country-asian="PL" style:font-weight-asian="normal" style:font-name-complex="Times New Roman1" style:font-size-complex="15pt" style:font-weight-complex="normal"/>
    </style:style>
    <style:style style:name="T36" style:family="text">
      <style:text-properties officeooo:rsid="00029020"/>
    </style:style>
    <style:style style:name="T37" style:family="text">
      <style:text-properties officeooo:rsid="0006934e"/>
    </style:style>
    <style:style style:name="T38" style:family="text">
      <style:text-properties fo:font-size="15pt" fo:font-weight="normal" style:font-size-asian="15pt" style:font-weight-asian="normal" style:font-size-complex="15pt" style:font-weight-complex="normal"/>
    </style:style>
    <style:style style:name="T39" style:family="text">
      <style:text-properties fo:font-size="15pt" fo:font-weight="normal" officeooo:rsid="0019d04d" style:font-size-asian="15pt" style:font-weight-asian="normal" style:font-size-complex="15pt" style:font-weight-complex="normal"/>
    </style:style>
    <style:style style:name="T40" style:family="text">
      <style:text-properties fo:font-size="15pt" fo:font-weight="normal" officeooo:rsid="001add05" style:font-size-asian="15pt" style:font-weight-asian="normal" style:font-size-complex="15pt" style:font-weight-complex="normal"/>
    </style:style>
    <style:style style:name="T41" style:family="text">
      <style:text-properties fo:font-size="15pt" fo:font-weight="normal" officeooo:rsid="001b24d3" style:font-size-asian="15pt" style:font-weight-asian="normal" style:font-size-complex="15pt" style:font-weight-complex="normal"/>
    </style:style>
    <style:style style:name="T42" style:family="text">
      <style:text-properties fo:font-size="15pt" fo:font-weight="normal" officeooo:rsid="00239e13" style:font-size-asian="15pt" style:font-weight-asian="normal" style:font-size-complex="15pt" style:font-weight-complex="normal"/>
    </style:style>
    <style:style style:name="T43" style:family="text">
      <style:text-properties fo:font-size="15pt" style:text-underline-style="solid" style:text-underline-width="auto" style:text-underline-color="font-color" fo:font-weight="normal" officeooo:rsid="0019d04d" style:font-size-asian="15pt" style:font-weight-asian="normal" style:font-size-complex="15pt" style:font-weight-complex="normal"/>
    </style:style>
    <style:style style:name="T44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45" style:family="text">
      <style:text-properties fo:font-size="15pt" style:text-underline-style="none" fo:font-weight="normal" officeooo:rsid="0019d04d" style:font-size-asian="15pt" style:font-weight-asian="normal" style:font-size-complex="15pt" style:font-weight-complex="normal"/>
    </style:style>
    <style:style style:name="T46" style:family="text">
      <style:text-properties fo:font-size="15pt" style:text-underline-style="none" fo:font-weight="normal" officeooo:rsid="001add05" style:font-size-asian="15pt" style:font-weight-asian="normal" style:font-size-complex="15pt" style:font-weight-complex="normal"/>
    </style:style>
    <style:style style:name="T47" style:family="text">
      <style:text-properties fo:font-size="15pt" style:text-underline-style="none" fo:font-weight="normal" officeooo:rsid="00206843" style:font-size-asian="15pt" style:font-weight-asian="normal" style:font-size-complex="15pt" style:font-weight-complex="normal"/>
    </style:style>
    <style:style style:name="T48" style:family="text">
      <style:text-properties fo:font-size="15pt" style:text-underline-style="none" fo:font-weight="normal" officeooo:rsid="0022f73a" style:font-size-asian="15pt" style:font-weight-asian="normal" style:font-size-complex="15pt" style:font-weight-complex="normal"/>
    </style:style>
    <style:style style:name="T49" style:family="text">
      <style:text-properties fo:font-size="15pt" style:text-underline-style="none" fo:font-weight="normal" officeooo:rsid="00239e13" style:font-size-asian="15pt" style:font-weight-asian="normal" style:font-size-complex="15pt" style:font-weight-complex="normal"/>
    </style:style>
    <style:style style:name="T50" style:family="text">
      <style:text-properties fo:font-size="15pt" style:text-underline-style="none" fo:font-weight="normal" officeooo:rsid="0023fee9" style:font-size-asian="15pt" style:font-weight-asian="normal" style:font-size-complex="15pt" style:font-weight-complex="normal"/>
    </style:style>
    <style:style style:name="T51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52" style:family="text">
      <style:text-properties officeooo:rsid="001f1359"/>
    </style:style>
    <style:style style:name="T53" style:family="text">
      <style:text-properties officeooo:rsid="0022f73a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029020" style:font-weight-asian="bold" style:font-weight-complex="bold"/>
    </style:style>
    <style:style style:name="T56" style:family="text">
      <style:text-properties fo:font-weight="bold" officeooo:rsid="001c5f87" style:font-weight-asian="bold" style:font-weight-complex="bold"/>
    </style:style>
    <style:style style:name="T57" style:family="text">
      <style:text-properties officeooo:rsid="00256a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6">W </text:span><text:span text:style-name="T15">dniu </text:span><text:span text:style-name="T17">25.11.2021</text:span><text:span text:style-name="T18"> r. Rada Gminy Liszki</text:span><text:span text:style-name="T15"> </text:span><text:span text:style-name="T19">podjęła Uchwał</text:span><text:span text:style-name="T20">ę </text:span><text:span text:style-name="T21">nr XXXIII/478/2021 </text:span><text:span text:style-name="T20">w sprawie</text:span><text:span text:style-name="T19"> </text:span><text:span text:style-name="T21">określenia metody ustalania opłaty za gospodarowanie odpadami <text:line-break/>z nieruchomości zamieszkałych oraz ustalenia stawki opłaty.</text:span></text:p>
      <text:p text:style-name="P4"><text:span text:style-name="Strong_20_Emphasis"><text:span text:style-name="T33">Poniżej </text:span></text:span><text:span text:style-name="Strong_20_Emphasis"><text:span text:style-name="T35">wysokość opłaty</text:span></text:span><text:span text:style-name="Strong_20_Emphasis"><text:span text:style-name="T33">, któr</text:span></text:span><text:span text:style-name="Strong_20_Emphasis"><text:span text:style-name="T35">a</text:span></text:span><text:span text:style-name="Strong_20_Emphasis"><text:span text:style-name="T33"> będ</text:span></text:span><text:span text:style-name="Strong_20_Emphasis"><text:span text:style-name="T35">zie</text:span></text:span><text:span text:style-name="Strong_20_Emphasis"><text:span text:style-name="T33"> obowiązywał</text:span></text:span><text:span text:style-name="Strong_20_Emphasis"><text:span text:style-name="T35">a</text:span></text:span><text:span text:style-name="Strong_20_Emphasis"><text:span text:style-name="T33"> od 01.01.202</text:span></text:span><text:span text:style-name="Strong_20_Emphasis"><text:span text:style-name="T34">2</text:span></text:span><text:span text:style-name="Strong_20_Emphasis"><text:span text:style-name="T33"> r.</text:span></text:span></text:p>
      <text:p text:style-name="P8"><text:span text:style-name="T36">*</text:span><text:span text:style-name="T55">3</text:span><text:span text:style-name="T56">5</text:span><text:span text:style-name="T55"> </text:span><text:span text:style-name="T54">zł</text:span> <text:span text:style-name="T53">miesięcznie </text:span><text:span text:style-name="T37">od </text:span><text:span text:style-name="T52">mieszkańca</text:span></text:p>
      <text:p text:style-name="P5"><text:span text:style-name="T1">*</text:span><text:span text:style-name="T31">70</text:span><text:span text:style-name="T32"> zł</text:span><text:span text:style-name="T1"> opłata podwyższona, w przypadku niewypełniania przez </text:span><text:span text:style-name="T2">m</text:span><text:span text:style-name="T1">ieszkańca obowiązku zbierania odpadów </text:span><text:span text:style-name="T3">w</text:span><text:span text:style-name="T1"> sposób selektywny. Wysokość opłaty podwyższonej określa wójt w drodze decyzji za miesiąc lub miesiące, <text:line-break/>w których nie wypełniono obowiązku segregacji. </text:span><text:span text:style-name="T4"><text:s/></text:span></text:p>
      <text:p text:style-name="P9"><text:span text:style-name="T5">*</text:span><text:span text:style-name="T13">33 zł</text:span><text:span text:style-name="T8"> </text:span><text:span text:style-name="T7">miesi</text:span><text:span text:style-name="T10">ę</text:span><text:span text:style-name="T7">cznie od jednego mieszka</text:span><text:span text:style-name="T10">ń</text:span><text:span text:style-name="T7">ca</text:span><text:span text:style-name="T8"> </text:span><text:span text:style-name="T5">w przypadku </text:span><text:span text:style-name="T6">z</text:span><text:span text:style-name="T5">deklar</text:span><text:span text:style-name="T6">owania</text:span><text:span text:style-name="T5"> posiadania przydomowego kompostownika i kompostowania w nim bioodpadów stanowiących odpady komunalne</text:span><text:span text:style-name="T7">.</text:span></text:p>
      <text:p text:style-name="P9"><text:span text:style-name="T7">* </text:span><text:span text:style-name="T14">191,90 zł</text:span><text:span text:style-name="T9"> ryczałtowo za rok <text:s/>od domku letniskowego na nieruchomości albo innej nieruchomości wykorzystywanej na cele rekreacyjno wypoczynkowe</text:span></text:p>
      <text:p text:style-name="P10"><text:span text:style-name="T28">* </text:span><text:span text:style-name="T30">383,80 zł</text:span><text:span text:style-name="T29"> opłata podwyższona jeżeli właściciel nieruchomości nie wypełnia obowiązku zbierania odpadów komunalnych w sposób selektywny, za rok od domku letniskowego na nieruchomości albo innej nieruchomości wykorzystywanej na cele rekreacyjno wypoczynkowe</text:span></text:p>
      <text:p text:style-name="P9"><text:span text:style-name="T7"/></text:p>
      <text:p text:style-name="P11"/>
      <text:p text:style-name="P6"><text:span text:style-name="T12">U</text:span><text:span text:style-name="T11">waga!</text:span></text:p>
      <text:p text:style-name="P1"><text:span text:style-name="T22">*</text:span><text:span text:style-name="T23">z</text:span><text:span text:style-name="T22">miana wysokości opłaty za odpady nie powoduje konieczności złożenia nowej deklaracji przez właściciela nieruchomości.</text:span></text:p>
      <text:p text:style-name="P1"><text:span text:style-name="Strong_20_Emphasis"><text:span text:style-name="T24">*</text:span></text:span><text:span text:style-name="Strong_20_Emphasis"><text:span text:style-name="T26">n</text:span></text:span><text:span text:style-name="Strong_20_Emphasis"><text:span text:style-name="T24">ową deklarację należy złożyć w przypadku kompostowania bioodpadów <text:line-break/>w przydomowym kompostowniku </text:span></text:span><text:span text:style-name="Strong_20_Emphasis"><text:span text:style-name="T25">i </text:span></text:span><text:span text:style-name="Strong_20_Emphasis"><text:span text:style-name="T24">skorzystania z ulgi w opłacie za odpady. Skorzystanie z niższej stawki za odpady oznacza, </text:span></text:span><text:span text:style-name="Strong_20_Emphasis"><text:span text:style-name="T27">że bioodpady nie będą odbierane przez firmę wywozową</text:span></text:span><text:span text:style-name="Strong_20_Emphasis"><text:span text:style-name="T24">. Wszystkie bioodpady muszą zostać zagospodarowane w przydomowym kompostowniku.</text:span></text:span><text:span text:style-name="T38"> </text:span></text:p>
      <text:p text:style-name="P3"><text:span text:style-name="T39">*</text:span><text:span text:style-name="T42">od stycznia </text:span><text:span text:style-name="T39">2022 roku </text:span><text:span text:style-name="T42">nastąpi</text:span><text:span text:style-name="T39"> </text:span><text:span text:style-name="T40">zmiana w funkcjonowaniu P</text:span><text:span text:style-name="T41">unktu </text:span><text:span text:style-name="T40">S</text:span><text:span text:style-name="T41">elektywnej </text:span><text:span text:style-name="T40">Z</text:span><text:span text:style-name="T41">biórki </text:span><text:span text:style-name="T40">O</text:span><text:span text:style-name="T41">dpadów </text:span><text:span text:style-name="T40">K</text:span><text:span text:style-name="T41">omunalnych-</text:span><text:span text:style-name="T40"> zamiast dwóch punktów będzie utworzony </text:span><text:span text:style-name="T43">jeden punkt</text:span><text:span text:style-name="T45"> (</text:span><text:span text:style-name="T46">ale </text:span><text:span text:style-name="T45">na </text:span><text:span text:style-name="T49">dotychczasowych</text:span><text:span text:style-name="T45"> zasadach- raz w miesiącu </text:span><text:span text:style-name="T46">w </text:span><text:span text:style-name="T45">drug</text:span><text:span text:style-name="T46">ą</text:span><text:span text:style-name="T45"> sobot</text:span><text:span text:style-name="T46">ę, </text:span><text:span text:style-name="T47">na działce nr 629/3 w Kaszowie- zajezdnia autobusowa obok SP nr 1</text:span><text:span text:style-name="T45">). </text:span></text:p>
      <text:p text:style-name="P7"><text:span text:style-name="T45">* </text:span><text:span text:style-name="T44">od miesiąca </text:span><text:span text:style-name="T51">kwietnia do października</text:span><text:span text:style-name="T44"> odbiór odpadów zmieszanych <text:line-break/>i biodegradowalnych będzie odbywał się dwa razy w miesiącu</text:span></text:p>
      <text:p text:style-name="P7"><text:soft-page-break/><text:span text:style-name="T44">* </text:span><text:span text:style-name="T50">h</text:span><text:span text:style-name="T48">armonogramy dostępne są na stronie internetowej </text:span><text:a xlink:type="simple" xlink:href="http://www.liszki.pl/" text:style-name="Internet_20_link" text:visited-style-name="Visited_20_Internet_20_Link">www.liszki.pl</text:a><text:span text:style-name="T48">. PW MIKI zleciło Poczcie Polskiej dostarczenie wersji papierowej do każdej nieruchomości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" svg:font-family="TimesNewRoman, 'MS Minch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2T10:55:34.490000000</meta:creation-date>
    <dc:date>2022-01-05T09:09:21.277000000</dc:date>
    <meta:editing-duration>PT1H30M49S</meta:editing-duration>
    <meta:editing-cycles>9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13" meta:word-count="281" meta:character-count="2137" meta:non-whitespace-character-count="1859"/>
  </office:meta>
</office:document-meta>
</file>