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style>
    <style:style style:name="P5" style:family="paragraph" style:parent-style-name="Standard">
      <style:paragraph-properties fo:margin-top="0cm" fo:margin-bottom="0cm" fo:line-height="15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6"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8" style:family="paragraph" style:parent-style-name="List_20_Paragraph">
      <style:paragraph-properties fo:margin-left="0cm" fo:margin-right="0cm" fo:margin-top="0cm" fo:margin-bottom="0cm" fo:line-height="150%" fo:text-align="center" style:justify-single-word="false" fo:text-indent="0cm" style:auto-text-indent="false"/>
    </style:style>
    <style:style style:name="P9"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10" style:family="paragraph" style:parent-style-name="List_20_Paragraph">
      <style:paragraph-properties fo:margin-left="0cm" fo:margin-right="0cm" fo:margin-top="0cm" fo:margin-bottom="0cm" fo:line-height="150%" fo:text-align="center" style:justify-single-word="false" fo:text-indent="0cm" style:auto-text-indent="false"/>
      <style:text-properties style:font-name="Times New Roman" fo:font-size="12pt" style:font-size-asian="12pt" style:font-name-complex="Times New Roman1" style:font-size-complex="12pt"/>
    </style:style>
    <style:style style:name="P11"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2" style:family="paragraph" style:parent-style-name="List_20_Paragraph">
      <style:paragraph-properties fo:margin-left="0cm" fo:margin-right="0cm" fo:margin-top="0cm" fo:margin-bottom="0cm" fo:line-height="15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3"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4"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15" style:family="paragraph" style:parent-style-name="Text_20_body">
      <style:paragraph-properties fo:margin-left="0cm" fo:margin-right="0.199cm" fo:margin-top="0.182cm" fo:margin-bottom="0cm" fo:line-height="150%" fo:text-indent="0cm" style:auto-text-indent="false"/>
    </style:style>
    <style:style style:name="P16" style:family="paragraph" style:parent-style-name="Text_20_body">
      <style:paragraph-properties fo:margin-left="0cm" fo:margin-right="0.199cm" fo:margin-top="0.182cm" fo:margin-bottom="0cm" fo:line-height="150%" fo:text-indent="0cm" style:auto-text-indent="false"/>
      <style:text-properties style:font-name="Times New Roman" fo:font-size="12pt" fo:language="pl" fo:country="PL" style:font-size-asian="12pt" style:font-name-complex="Times New Roman1" style:font-size-complex="12pt"/>
    </style:style>
    <style:style style:name="P17" style:family="paragraph" style:parent-style-name="List_20_Paragraph">
      <style:paragraph-properties fo:margin-left="0.635cm" fo:margin-right="0cm" fo:margin-top="0cm" fo:margin-bottom="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18" style:family="paragraph" style:parent-style-name="List_20_Paragraph">
      <style:paragraph-properties fo:margin-left="0.635cm" fo:margin-right="0cm" fo:margin-top="0cm" fo:margin-bottom="0cm" fo:line-height="150%" fo:text-align="center"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9" style:family="paragraph" style:parent-style-name="List_20_Paragraph">
      <style:paragraph-properties fo:margin-left="11.24cm" fo:margin-right="0cm" fo:margin-top="0cm" fo:margin-bottom="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20" style:family="paragraph" style:parent-style-name="List_20_Paragraph" style:master-page-name="">
      <style:paragraph-properties fo:margin-left="0cm" fo:margin-right="0cm" fo:margin-top="0cm" fo:margin-bottom="0cm" fo:line-height="150%" fo:text-align="justify" style:justify-single-word="false" fo:orphans="2" fo:widows="2" fo:text-indent="0.026cm" style:auto-text-indent="false" style:page-number="auto" style:writing-mode="lr-tb"/>
      <style:text-properties style:font-name="Times New Roman" fo:font-size="12pt" style:font-size-asian="12pt" style:font-name-complex="Times New Roman1" style:font-size-complex="12pt"/>
    </style:style>
    <style:style style:name="P21"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style>
    <style:style style:name="P23" style:family="paragraph" style:parent-style-name="Standard" style:list-style-name="WWNum7" style:master-page-name="">
      <style:paragraph-properties fo:margin-left="0cm" fo:margin-right="0cm" fo:margin-top="0.176cm" fo:margin-bottom="0.176cm" fo:line-height="150%" fo:text-align="justify" style:justify-single-word="false" fo:orphans="2" fo:widows="2" fo:text-indent="0.026cm" style:auto-text-indent="false" style:page-number="auto" style:writing-mode="lr-tb"/>
      <style:text-properties style:font-name="Times New Roman" fo:font-size="12pt" style:font-name-asian="Times New Roman1" style:font-size-asian="12pt" style:language-asian="pl" style:country-asian="PL" style:font-name-complex="Times New Roman1" style:font-size-complex="12pt"/>
    </style:style>
    <style:style style:name="P24" style:family="paragraph" style:parent-style-name="Standard" style:list-style-name="WWNum15">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5" style:family="paragraph" style:parent-style-name="List_20_Paragraph" style:list-style-name="WWNum1">
      <style:paragraph-properties fo:margin-top="0cm" fo:margin-bottom="0cm" fo:line-height="15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6" style:family="paragraph" style:parent-style-name="List_20_Paragraph" style:list-style-name="WWNum1">
      <style:paragraph-properties fo:margin-top="0cm" fo:margin-bottom="0cm" fo:line-height="150%" fo:text-align="justify" style:justify-single-word="false"/>
    </style:style>
    <style:style style:name="P27" style:family="paragraph" style:parent-style-name="List_20_Paragraph" style:list-style-name="WWNum1">
      <style:paragraph-properties fo:margin-left="0cm" fo:margin-right="0cm" fo:margin-top="0cm" fo:margin-bottom="0cm" fo:line-height="15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8" style:family="paragraph" style:parent-style-name="List_20_Paragraph" style:list-style-name="WWNum7">
      <style:paragraph-properties fo:margin-left="0cm" fo:margin-right="0cm" fo:margin-top="0cm" fo:margin-bottom="0cm" fo:line-height="15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9" style:family="paragraph" style:parent-style-name="List_20_Paragraph" style:list-style-name="WWNum5">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30" style:family="paragraph" style:parent-style-name="List_20_Paragraph" style:list-style-name="WWNum7">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31" style:family="paragraph" style:parent-style-name="List_20_Paragraph" style:list-style-name="WWNum4" style:master-page-name="">
      <style:paragraph-properties fo:margin-left="0cm" fo:margin-right="0cm" fo:margin-top="0cm" fo:margin-bottom="0cm" fo:line-height="150%" fo:text-align="justify" style:justify-single-word="false" fo:orphans="2" fo:widows="2" fo:text-indent="0cm" style:auto-text-indent="false" style:page-number="auto" style:writing-mode="lr-tb"/>
      <style:text-properties style:font-name="Times New Roman" fo:font-size="12pt" style:font-size-asian="12pt" style:font-name-complex="Times New Roman1" style:font-size-complex="12pt"/>
    </style:style>
    <style:style style:name="P32" style:family="paragraph" style:parent-style-name="List_20_Paragraph" style:list-style-name="WWNum7" style:master-page-name="">
      <style:paragraph-properties fo:margin-left="0cm" fo:margin-right="0cm" fo:margin-top="0cm" fo:margin-bottom="0cm" fo:line-height="150%" fo:text-align="justify" style:justify-single-word="false" fo:orphans="2" fo:widows="2" fo:text-indent="0cm" style:auto-text-indent="false" style:page-number="auto" style:writing-mode="lr-tb"/>
      <style:text-properties style:font-name="Times New Roman" fo:font-size="12pt" style:font-size-asian="12pt" style:font-name-complex="Times New Roman1" style:font-size-complex="12pt"/>
    </style:style>
    <style:style style:name="P33" style:family="paragraph" style:parent-style-name="List_20_Paragraph" style:list-style-name="WWNum4" style:master-page-name="">
      <style:paragraph-properties fo:margin-left="0cm" fo:margin-right="0cm" fo:margin-top="0cm" fo:margin-bottom="0cm" fo:line-height="150%" fo:text-align="justify" style:justify-single-word="false" fo:orphans="2" fo:widows="2" fo:text-indent="0cm" style:auto-text-indent="false" style:page-number="auto" style:writing-mode="lr-tb"/>
      <style:text-properties fo:color="#000000" style:font-name="Times New Roman" fo:font-size="12pt" style:font-size-asian="12pt" style:font-name-complex="Times New Roman1" style:font-size-complex="12pt"/>
    </style:style>
    <style:style style:name="P34" style:family="paragraph" style:parent-style-name="List_20_Paragraph" style:list-style-name="WWNum7">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35" style:family="paragraph" style:parent-style-name="List_20_Paragraph" style:list-style-name="WWNum12">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36" style:family="paragraph" style:parent-style-name="List_20_Paragraph" style:list-style-name="WWNum10">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37" style:family="paragraph" style:parent-style-name="List_20_Paragraph" style:list-style-name="WWNum16">
      <style:paragraph-properties fo:margin-left="0cm" fo:margin-right="0cm" fo:line-height="150%" fo:text-align="justify" style:justify-single-word="false" fo:text-indent="0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38" style:family="paragraph" style:parent-style-name="List_20_Paragraph" style:list-style-name="WWNum15">
      <style:paragraph-properties fo:margin-left="0cm" fo:margin-right="0cm" fo:line-height="150%" fo:text-align="justify" style:justify-single-word="false" fo:text-indent="0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39" style:family="paragraph" style:parent-style-name="List_20_Paragraph" style:list-style-name="WWNum12">
      <style:paragraph-properties fo:margin-left="0cm" fo:margin-right="0cm" fo:line-height="150%" fo:text-align="justify" style:justify-single-word="false" fo:text-indent="0cm" style:auto-text-indent="false"/>
    </style:style>
    <style:style style:name="P40" style:family="paragraph" style:parent-style-name="List_20_Paragraph" style:list-style-name="WWNum15">
      <style:paragraph-properties fo:margin-left="0cm" fo:margin-right="0cm" fo:line-height="150%" fo:text-align="justify" style:justify-single-word="false" fo:text-indent="0cm" style:auto-text-indent="false"/>
    </style:style>
    <style:style style:name="P41" style:family="paragraph" style:parent-style-name="List_20_Paragraph" style:list-style-name="WWNum15" style:master-page-name="">
      <style:paragraph-properties fo:margin-left="0cm" fo:margin-right="0cm" fo:line-height="150%" fo:text-align="justify" style:justify-single-word="false" fo:orphans="2" fo:widows="2" fo:text-indent="0cm" style:auto-text-indent="false" style:page-number="auto" style:writing-mode="lr-tb">
        <style:tab-stops>
          <style:tab-stop style:position="1cm"/>
        </style:tab-stops>
      </style:paragraph-properties>
      <style:text-properties style:font-name="Times New Roman" fo:font-size="12pt" style:font-size-asian="12pt" style:font-name-complex="Times New Roman1" style:font-size-complex="12pt"/>
    </style:style>
    <style:style style:name="P42" style:family="paragraph" style:parent-style-name="List_20_Paragraph" style:list-style-name="WWNum15">
      <style:paragraph-properties fo:margin-left="0cm" fo:margin-right="0cm" fo:margin-top="0cm" fo:margin-bottom="0.265cm" fo:line-height="150%" fo:text-align="justify" style:justify-single-word="false" fo:text-indent="0cm" style:auto-text-indent="false"/>
    </style:style>
    <style:style style:name="P43" style:family="paragraph" style:parent-style-name="List_20_Paragraph" style:list-style-name="WWNum4" style:master-page-name="">
      <style:paragraph-properties fo:margin-left="0cm" fo:margin-right="0cm" fo:margin-top="0cm" fo:margin-bottom="0cm" fo:line-height="150%" fo:text-align="justify" style:justify-single-word="false" fo:orphans="2" fo:widows="2" fo:text-indent="-0.026cm" style:auto-text-indent="false" style:page-number="auto" style:writing-mode="lr-tb"/>
      <style:text-properties style:font-name="Times New Roman" fo:font-size="12pt" style:font-size-asian="12pt" style:font-name-complex="Times New Roman1" style:font-size-complex="12pt"/>
    </style:style>
    <style:style style:name="P44" style:family="paragraph" style:parent-style-name="List_20_Paragraph" style:list-style-name="WWNum4" style:master-page-name="">
      <style:paragraph-properties fo:margin-left="0cm" fo:margin-right="0cm" fo:margin-top="0cm" fo:margin-bottom="0cm" fo:line-height="150%" fo:text-align="justify" style:justify-single-word="false" fo:orphans="2" fo:widows="2" fo:text-indent="0.053cm" style:auto-text-indent="false" style:page-number="auto" style:writing-mode="lr-tb"/>
      <style:text-properties style:font-name="Times New Roman" fo:font-size="12pt" style:font-size-asian="12pt" style:font-name-complex="Times New Roman1" style:font-size-complex="12pt"/>
    </style:style>
    <style:style style:name="P45" style:family="paragraph" style:parent-style-name="List_20_Paragraph" style:list-style-name="WWNum7" style:master-page-name="">
      <style:paragraph-properties fo:margin-left="0cm" fo:margin-right="0cm" fo:margin-top="0cm" fo:margin-bottom="0cm" fo:line-height="150%" fo:text-align="justify" style:justify-single-word="false" fo:orphans="2" fo:widows="2" fo:text-indent="0.026cm" style:auto-text-indent="false" style:page-number="auto" style:writing-mode="lr-tb"/>
      <style:text-properties style:font-name="Times New Roman" fo:font-size="12pt" style:font-size-asian="12pt" style:font-name-complex="Times New Roman1" style:font-size-complex="12pt"/>
    </style:style>
    <style:style style:name="P46" style:family="paragraph" style:parent-style-name="List_20_Paragraph">
      <style:paragraph-properties fo:margin-left="11.24cm" fo:margin-right="0cm" fo:margin-top="0cm" fo:margin-bottom="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47" style:family="paragraph" style:parent-style-name="Text_20_body">
      <style:paragraph-properties fo:margin-left="1.27cm" fo:margin-right="0.199cm" fo:margin-top="0.182cm" fo:margin-bottom="0cm" fo:line-height="150%" fo:text-align="center" style:justify-single-word="false" fo:text-indent="0cm" style:auto-text-indent="false"/>
      <style:text-properties style:font-name="Times New Roman" fo:font-size="12pt" fo:language="pl" fo:country="PL" fo:font-style="italic" fo:font-weight="bold" style:font-size-asian="12pt" style:font-style-asian="italic" style:font-weight-asian="bold" style:font-name-complex="Times New Roman1" style:font-size-complex="12pt"/>
    </style:style>
    <style:style style:name="P48" style:family="paragraph" style:parent-style-name="Text_20_body">
      <style:paragraph-properties fo:margin-left="1.27cm" fo:margin-right="0.199cm" fo:margin-top="0.182cm" fo:margin-bottom="0cm" fo:line-height="100%" fo:text-align="center" style:justify-single-word="false" fo:text-indent="0cm" style:auto-text-indent="false"/>
      <style:text-properties style:font-name="Times New Roman" fo:font-size="12pt" fo:language="pl" fo:country="PL" fo:font-style="italic" fo:font-weight="bold" style:font-size-asian="12pt" style:font-style-asian="italic" style:font-weight-asian="bold"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 style:family="text">
      <style:text-properties style:font-name="Times New Roman" fo:font-size="12pt" fo:language="pl" fo:country="PL" style:font-size-asian="12pt" style:font-name-complex="Times New Roman1" style:font-size-complex="12pt"/>
    </style:style>
    <style:style style:name="T5" style:family="text">
      <style:text-properties style:font-name="Times New Roman" fo:font-size="12pt" fo:language="pl" fo:country="PL" fo:font-style="italic" fo:font-weight="normal" style:font-name-asian="Times New Roman1" style:font-size-asian="12pt" style:language-asian="pl" style:country-asian="PL" style:font-style-asian="italic" style:font-weight-asian="normal" style:font-name-complex="Times New Roman1" style:font-size-complex="12pt" style:font-weight-complex="normal"/>
    </style:style>
    <style:style style:name="T6" style:family="text">
      <style:text-properties style:font-name="Times New Roman" fo:font-size="12pt" style:font-name-asian="Times New Roman1" style:font-size-asian="12pt" style:language-asian="pl" style:country-asian="PL"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style>
    <style:style style:name="T8"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9"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0" style:family="text">
      <style:text-properties fo:color="#000000" style:font-name="Times New Roman" fo:font-size="12pt" fo:language="pl" fo:country="PL" style:font-size-asian="12pt" style:font-name-complex="Times New Roman1" style:font-size-complex="12pt"/>
    </style:style>
    <style:style style:name="T11" style:family="text">
      <style:text-properties fo:color="#00000a" style:font-name="Times New Roman" fo:font-size="12pt" style:text-underline-style="none" style:font-size-asian="12pt" style:font-name-complex="Times New Roman1" style:font-size-complex="12pt"/>
    </style:style>
    <style:style style:name="T12" style:family="text">
      <style:text-properties fo:color="#00000a" style:font-name="Times New Roman" fo:font-size="12pt" style:text-underline-style="none" style:font-name-asian="Times New Roman1" style:font-size-asian="12pt" style:language-asian="pl" style:country-asian="P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EGULAMIN IMPREZY MASOWEJ</text:p>
      <text:p text:style-name="P47">Disco Lato z POLO TV i Radiem VOX FM Zalew Kryspinów</text:p>
      <text:p text:style-name="P48"/>
      <text:p text:style-name="P5">Na podstawie art. 6 ust. 3 Ustawy z dnia 20 marca 2009 r. o bezpieczeństwie imprez masowych (Dz.U. 2009 Nr 62 poz. 504) postanawia się co następuje:</text:p>
      <text:p text:style-name="P5"/>
      <text:p text:style-name="P18">§ 1. POSTANOWIENIA OGÓLNE</text:p>
      <text:list xml:id="list287782419961897294" text:style-name="WWNum1">
        <text:list-item>
          <text:p text:style-name="P25">Niniejszy regulamin imprezy masowej, zwany dalej Regulaminem, został wydany na podstawie przepisów ustawy z dnia 20 marca 2009 r. o bezpieczeństwie imprez masowych (Dz.U. 2009 Nr 62 poz. 504).</text:p>
        </text:list-item>
        <text:list-item>
          <text:p text:style-name="P26"><text:span text:style-name="T6">Organizatorem imprezy pod nazwą „</text:span><text:span text:style-name="T5">Disco Lato z POLO TV i Radiem VOX FM Zalew Kryspinów</text:span><text:span text:style-name="T7">” </text:span><text:span text:style-name="T1">odbywającej się w terminie 30.06.2018 r., zwanej dalej imprezą, jest LIKOM Sp. z o. o. z siedzibą w Liszki 5, 32-060 Liszki, </text:span><text:span text:style-name="T6">wpisana do Rejestru Przedsiębiorców przez Sąd Rejonowy w Krakowie, Wydział KRS, pod numerem </text:span><text:span text:style-name="T1">0000598798</text:span><text:span text:style-name="T6"> zwane dalej Organizatorem.</text:span></text:p>
        </text:list-item>
        <text:list-item>
          <text:p text:style-name="P27">Regulamin określa warunki uczestnictwa i zasady zachowania się osób obecnych na Imprezie, zwanych dalej Uczestnikami Imprezy, w tym postanowienia porządkowe regulujące:</text:p>
        </text:list-item>
      </text:list>
      <text:p text:style-name="P5">a) zasady wstępu osób na Imprezę,</text:p>
      <text:p text:style-name="P5">b) prawa i obowiązki uczestnika Imprezy,</text:p>
      <text:p text:style-name="P5">c) zakazy, które uczestnik Imprezy winien respektować,</text:p>
      <text:p text:style-name="P5">d) zasady odpowiedzialności osób, w tym uczestników Imprezy, za zachowanie sprzeczne z obowiązującym porządkiem prawnym, w tym – w związku z naruszeniem postanowień Regulaminu.</text:p>
      <text:list xml:id="list30398319" text:continue-numbering="true" text:style-name="WWNum1">
        <text:list-item>
          <text:p text:style-name="P27">Regulamin kierowany jest do wszystkich osób, które w czasie trwania Imprezy będą przebywać na terenie, na którym jest ona przeprowadzana. Każda osoba przebywająca na tym terenie w czasie trwania Imprezy obowiązana jest stosować się do postanowień niniejszego Regulaminu. Przyjmuje się, że obecność osoby na Terenie Imprezy oznacza, iż zapoznała się ona z postanowieniami Regulaminu i zobowiązuje się do nich stosować.</text:p>
        </text:list-item>
        <text:list-item>
          <text:p text:style-name="P27">Głównym celem Regulaminu jest zapewnienie bezpieczeństwa Imprezy poprzez określenie zasad zachowania się osób obecnych na Imprezie i korzystania przez nie z terenu na którym przeprowadzana jest Impreza oraz z urządzeń znajdujących się na nim, a ponadto uregulowanie praw i obowiązków uczestników Imprezy.</text:p>
        </text:list-item>
        <text:list-item>
          <text:p text:style-name="P27"><text:soft-page-break/>Definicje:</text:p>
        </text:list-item>
      </text:list>
      <text:p text:style-name="P13">Wskazanym poniżej określeniom nadaje się na potrzeby Regulaminu następujące znaczenie:</text:p>
      <text:p text:style-name="P5">a) Służby Porządkowe, Służby Informacyjne – oznaczają powołane przez Organizatora osoby, w tym pracowników agencji ochrony osób lub mienia legitymujących się identyfikatorem, do dbania o bezpieczeństwo osób uczestniczących w Imprezie, w tym do kontroli uprawnień Uczestników do wstępu na Teren Imprezy. Członkowie Służb Porządkowych i Informacyjnych posiadają identyfikatory umieszczone w widocznym miejscu zawierające: nazwę wystawcy, numer identyfikacyjny i fotografię, okres ważności, pieczęć i podpis wystawcy.</text:p>
      <text:p text:style-name="P5">b) Teren Imprezy – oznacza wyznaczone miejsce, gdzie przeprowadzana jest Impreza.</text:p>
      <text:p text:style-name="P15"><text:span text:style-name="T4">c) Uczestnik Imprezy – oznacza osobę, która znajduje się na wyznaczonym Terenie Imprezy. </text:span><text:span text:style-name="T10">Definicja nie dotyczy osób wykonujących czynności służbowe w związku z Imprezą.</text:span></text:p>
      <text:p text:style-name="P16">d) Identyfikator – oznacza imienny lub wystawiany na okaziciela identyfikator, wydawany przez Organizatora dla Sztabu Organizacyjnego Imprezy, zwanego dalej Sztabem, uprawniający do wejścia na wyznaczony Terenu Imprezy oraz na zaplecze.</text:p>
      <text:p text:style-name="P9"/>
      <text:p text:style-name="P12">§ 2. WSTĘP NA TEREN IMPREZY</text:p>
      <text:p text:style-name="P11"/>
      <text:list xml:id="list4424493759283414157" text:style-name="WWNum4">
        <text:list-item>
          <text:p text:style-name="P31">Wstęp na wyznaczony Teren Imprezy <text:s/>masowej jest od godz. 16:00 bezpłatny. Na pozostałym terenie Zalewu Kryspinów opłaty pobierane zgodnie z Regulaminem Obiektu. </text:p>
        </text:list-item>
        <text:list-item>
          <text:p text:style-name="P31">Osoby niepełnoletnie mogą wejść na Teren Imprezy, po spełnieniu pozostałych warunków – pod nadzorem opiekuna poniżej 13 roku życia. Opiekun ponosi za małoletniego pełną odpowiedzialność. <text:tab/></text:p>
        </text:list-item>
        <text:list-item>
          <text:p text:style-name="P43">Mimo spełnienia wszystkich wymogów wstępu na Teren Imprezy członkowie Służb Porządkowych mogą odmówić wstępu na Teren Imprezy osobom: </text:p>
        </text:list-item>
      </text:list>
      <text:list xml:id="list3414896750136913362" text:style-name="WWNum5">
        <text:list-item>
          <text:p text:style-name="P29">wobec których zachodzi uzasadnione podejrzenie, że w miejscu i czasie trwania <text:tab/>imprezy mogą stwarzać zagrożenie dla bezpieczeństwa imprezy;</text:p>
        </text:list-item>
        <text:list-item>
          <text:p text:style-name="P29">wobec których zostało wydane orzeczenie zakazujące wstępu na imprezę masową;</text:p>
        </text:list-item>
        <text:list-item>
          <text:p text:style-name="P29">które nie poddają się czynnościom realizowanym zgodnie z ustawą o bezpieczeństwie imprez masowych przez członków służb porządkowej i informacyjnej organizatora imprezy w zakresie:</text:p>
        </text:list-item>
      </text:list>
      <text:p text:style-name="P9">- legitymowania w celu ustalenia tożsamości;</text:p>
      <text:p text:style-name="P9">- przeglądania zawartości bagażu i odzieży;</text:p>
      <text:p text:style-name="P9"><text:soft-page-break/>- w przypadku podejrzenia, że osoby wnoszą lub posiadają przedmioty, których nie wolno wnosić i posiadać na imprezie;</text:p>
      <text:p text:style-name="P20">d) nie podporządkowują się poleceniom porządkowym wydawanym na podstawie regulaminów obiektu lub imprezy.</text:p>
      <text:list xml:id="list30394490" text:continue-list="list4424493759283414157" text:style-name="WWNum4">
        <text:list-item>
          <text:p text:style-name="P31">Zabrania się wnoszenia na Teren Imprezy broni lub innych niebezpiecznych przedmiotów, materiałów wybuchowych, wyrobów pirotechnicznych, petard (w tym hukowych), materiałów pożarowo niebezpiecznych, środków odurzających lub substancji psychotropowych, farb w sprayu i innych aerozoli (w tym lakiery do włosów, dezodoranty, perfumy), urządzeń emitujących promienie laserowe (w tym laserów punktowych), flag i transparentów, urządzeń emitujących dźwięk, wprowadzać zwierząt, plastikowe, szklane lub metalowe pojemniki lub puszki, buty o metalowych zakończeniach, materiałów o treściach rasistowskich, ksenofobicznych, propagandowych, a także plakatów i ulotek bez autoryzacji od Organizatora. </text:p>
        </text:list-item>
        <text:list-item>
          <text:p text:style-name="P33">Zakaz nie dotyczy osób uprawnionych do posiadania i posługiwania się tymi przedmiotami na podstawie odrębnych przepisów, w szczególności osób, o których mowa w art. 2 ust. 1 ustawy z dnia 24 maja 2013 r. o środkach przymusu bezpośredniego i broni palnej, w związku z realizacją czynności służbowych.</text:p>
        </text:list-item>
        <text:list-item>
          <text:p text:style-name="P44">Weryfikacja osób wchodzących na imprezę pozostaje w gestii Organizatora Imprezy realizującego swe uprawnienia za pośrednictwem Kierownika ds. bezpieczeństwa oraz podległych mu pracowników służb porządkowej i informacyjnej- odpowiednio oznakowanych, posiadających identyfikatory wydane przez Organizatora Imprezy umieszczone w widocznym miejscu.<text:tab/></text:p>
        </text:list-item>
        <text:list-item>
          <text:p text:style-name="P31">Zezwala się na wnoszenie aparatów fotograficznych oraz telefonów komórkowych z urządzeniami rejestrującymi.</text:p>
        </text:list-item>
      </text:list>
      <text:p text:style-name="P10"/>
      <text:p text:style-name="P8"><text:span text:style-name="T2">§ 3. </text:span><text:span text:style-name="T3">ZASADY ORGANIZACYJNE I PORZĄDKOWE OBOWIĄZUJĄCE NA TERENIE IMPREZY, OBOWIĄZKI I UPRAWNIENIA ORGANIZATORA</text:span></text:p>
      <text:p text:style-name="P17"/>
      <text:list xml:id="list8413174102425434555" text:style-name="WWNum7">
        <text:list-item>
          <text:p text:style-name="P45">Organizator zapewnia bezpieczeństwo osobom obecnym na Imprezie oraz porządek podczas trwania Imprezy, w szczególności:</text:p>
        </text:list-item>
      </text:list>
      <text:p text:style-name="P7"><text:span text:style-name="T1">a) ustanawia Służby Porządkowe i Służby Informacyjne wyróżniające się elementami ubioru i </text:span><text:span text:style-name="T6">legitymujących się identyfikatorem.</text:span></text:p>
      <text:p text:style-name="P9">b) wyznacza Kierownika do spraw bezpieczeństwa, kierującego Służbami Porządkowymi i Informacyjnymi oraz organizującego ich pracę,</text:p>
      <text:p text:style-name="P9"><text:soft-page-break/>c) zapewnienia pomoc medyczną oraz zaplecze higieniczno-sanitarne.</text:p>
      <text:list xml:id="list30382552" text:continue-numbering="true" text:style-name="WWNum7">
        <text:list-item>
          <text:p text:style-name="P45">Uczestnicy Imprezy oraz wszystkie inne osoby, które znajdują się na Terenie Imprezy zobowiązane są stosować się do poleceń Służb Porządkowych i Informacyjnych, w tym Kierownika do spraw bezpieczeństwa. Odmowa zastosowania się do tych poleceń może wynikać wyłącznie z uwagi na ich sprzeczność z powszechnie obowiązującymi przepisami prawa.</text:p>
        </text:list-item>
        <text:list-item>
          <text:p text:style-name="P45">Uczestnicy Imprezy oraz wszystkie inne osoby, które znajdują się na Terenie Imprezy obowiązani są zachowywać się w sposób nie zagrażający bezpieczeństwu innych osób obecnych na Imprezie, a w szczególności przestrzegać postanowień Regulaminu.</text:p>
        </text:list-item>
        <text:list-item>
          <text:p text:style-name="P45">Zakazane jest niszczenie <text:s/>i uszkadzanie oznaczeń i tablic informacyjnych, nośników reklamowych, urządzeń i sprzętu znajdującego się na Terenie Imprezy, a także wszelkiego innego mienia.</text:p>
        </text:list-item>
        <text:list-item>
          <text:p text:style-name="P32">Uczestnicy Imprezy zobowiązani są korzystać z pomieszczeń sanitarnych wyłącznie zgodnie z ich zwykłym przeznaczeniem.</text:p>
        </text:list-item>
        <text:list-item>
          <text:p text:style-name="P45">Organizator w zakresie określonym Ustawą i przepisami wykonawczymi jest uprawniony do utrwalania przebiegu Imprezy, a w szczególności zachowania osób, za pomocą urządzeń rejestrujących obraz i dźwięk. Materiały zgromadzone podczas utrwalania przebiegu Imprezy, mogące stanowić dowody pozwalające na wszczęcie postępowania karnego albo postępowania w sprawach o wykroczenia lub dowody mające znaczenie dla toczących się takich postępowań, Organizator niezwłocznie przekazuje prokuratorowi rejonowemu właściwemu ze względu na Teren Imprezy lub Policji zgodnie z odpowiednimi przepisami ustawy o bezpieczeństwie imprez masowych. Zgromadzone podczas utrwalania przebiegu Imprezy materiały, nie zawierające dowodów pozwalających na wszczęcie postępowania karnego albo postępowania w sprawach o wykroczenia lub dowodów mających znaczenie dla toczących się takich postępowań, przechowuje się po zakończeniu Imprezy przez okres siedmiu dni a następnie ulegają automatycznemu zniszczeniu.</text:p>
        </text:list-item>
        <text:list-item>
          <text:p text:style-name="P30">Służby Porządkowe i Informacyjne, legitymując się identyfikatorem umieszczonym <text:line-break/>w widocznym miejscu, są uprawnione na podstawie przepisów ustawy o bezpieczeństwie imprez masowych do:</text:p>
        </text:list-item>
      </text:list>
      <text:p text:style-name="P6">a) legitymowania osób w celu ustalenia ich tożsamości,</text:p>
      <text:p text:style-name="P6">b) przeglądania zawartości bagaży lub odzieży osób, w przypadku podejrzenia, że osoby te wnoszą lub posiadają przedmioty, o których mowa w § 2 ust. 4 niniejszego Regulaminu,</text:p>
      <text:p text:style-name="P6">c) stwierdzania uprawnień osób do przebywania na Imprezie, a w przypadku stwierdzenia braku takich uprawnień - wezwania ich do opuszczenia Imprezy,</text:p>
      <text:p text:style-name="P6"><text:soft-page-break/>d) w przypadku zakłócania ładu i porządku publicznego lub zachowania niezgodnego z Regulaminem wezwać uczestnika imprezy do właściwego zachowania się, a w przypadku dalszego łamania zasad uczestnictwa w imprezie wezwać do opuszczenia przez niego terenu imprezy i zastosować wszelkie dostępne środki, do stosowania których Służby te są uprawnione, celem wyegzekwowania powyższego żądania,</text:p>
      <text:p text:style-name="P6">e) ujęcia, w celu niezwłocznego przekazania Policji, osób stwarzających bezpośrednie zagrożenie dla życia lub zdrowia ludzkiego, a także chronionego mienia,</text:p>
      <text:p text:style-name="P6">g) stosowania siły fizycznej w postaci chwytów obezwładniających oraz podobnych technik obrony w przypadku zagrożenia dóbr powierzonych ochronie lub odparcia ataku na członka Służb Porządkowych lub inną osobę, na zasadach określonych w ustawie z dnia 22 sierpnia 1997 r. o ochronie osób i mienia (Dz. U. Nr 114, poz. 740, z późn. zm.),</text:p>
      <text:p text:style-name="P6">przy czym wymienione w niniejszym ustępie czynności powinny być wykonane w sposób proporcjonalny do zachowania osoby, względem której są stosowanie i możliwie najmniej naruszający godność oraz inne dobra osobiste tej osoby.</text:p>
      <text:list xml:id="list30381621" text:continue-numbering="true" text:style-name="WWNum7">
        <text:list-item>
          <text:p text:style-name="P28">Służby Porządkowe lub Informacyjne są obowiązane usunąć z Terenu Imprezy osoby, które swoim zachowaniem zakłócają porządek publiczny lub zachowują się niezgodnie z Regulaminem.</text:p>
        </text:list-item>
        <text:list-item>
          <text:p text:style-name="P30">Członkowie Służb Porządkowych i Informacyjnych, w zależności od potencjalnego ryzyka i potrzeb, mogą być wyposażeni w <text:s/>inne niezbędne i prawnie dozwolone środki ochrony osobistej.</text:p>
        </text:list-item>
        <text:list-item>
          <text:p text:style-name="P28">W przypadku stwierdzenia w zawartości przeglądanych bagaży lub odzieży bądź stwierdzenia posiadania przez osobę przedmiotów, których wnoszenie i posiadanie na Imprezie jest zabronione, w szczególności wymienionych w § 2 ust. 4, członek Służb Porządkowych odmawia wpuszczenia na Imprezę osoby, u której stwierdzono posiadanie tych przedmiotów lub wzywa ją do opuszczenia Terenu Imprezy.</text:p>
        </text:list-item>
        <text:list-item>
          <text:p text:style-name="P23">W przypadku stwierdzenia w zawartości przeglądanych bagaży lub odzieży bądź stwierdzenia posiadania przez osobę, których posiadania zakazują na terytorium Rzeczypospolitej Polskiej przepisy powszechnie obowiązujące, członek Służb Porządkowych lub Informacyjnych dokonuje ujęcia osoby, u której w przeglądanych bagażach lub odzieży stwierdzono te przedmioty i po ich odebraniu sporządza protokół z tej czynności, a następnie przekazuje tę osobę Policji wraz z odebranymi przedmiotami.</text:p>
        </text:list-item>
        <text:list-item>
          <text:p text:style-name="P34">Zabrania się prowadzenia bez autoryzacji Organizatora jakiejkolwiek działalności handlowej lub innej zarobkowej na Terenie Imprezy.</text:p>
        </text:list-item>
        <text:list-item>
          <text:p text:style-name="P34"><text:soft-page-break/>Organizator zapewnia bezpieczeństwo przeciwpożarowe w szczególności poprzez zapewnienie, że:</text:p>
        </text:list-item>
      </text:list>
      <text:p text:style-name="P14">a) pracownicy obsługi, członkowie Służb Porządkowych i Informacyjnych, Kierownik ds. bezpieczeństwa oraz Organizator znają <text:s/>rozmieszczenie podręcznego sprzętu gaśniczego i hydrantów oraz zasady postępowania na wypadek pożaru;</text:p>
      <text:p text:style-name="P14">b) członkowie Służb Porządkowych i Informacyjnych przeszły szkolenie w zakresie: zasad prowadzenia ewakuacji, sposobu alarmowania Straży Pożarnej, zasad użycia podręcznego sprzętu gaśniczego oraz udzielania pierwszej pomocy medycznej.</text:p>
      <text:list xml:id="list30406131" text:continue-numbering="true" text:style-name="WWNum7">
        <text:list-item>
          <text:p text:style-name="P34">W czasie Imprezy Organizator oraz Uczestnicy Imprezy, a ponadto inne osoby przebywające na jej terenie, zobowiązują się przestrzegać przepisów ustawy o wychowaniu w trzeźwości i przeciwdziałaniu alkoholizmowi.</text:p>
        </text:list-item>
      </text:list>
      <text:p text:style-name="P14"/>
      <text:p text:style-name="P2">§ 4. PRAWA I OBOWIĄZKI UCZESTNIKÓW IMPREZY</text:p>
      <text:list xml:id="list7214363425812184695" text:style-name="WWNum12">
        <text:list-item>
          <text:p text:style-name="P35">Uczestnik Imprezy jest obowiązany:</text:p>
        </text:list-item>
      </text:list>
      <text:list xml:id="list4053830175727696039" text:style-name="WWNum10">
        <text:list-item>
          <text:p text:style-name="P36">zachowywać się w sposób zgodny z zasadami współżycia społecznego, w tym nie zagrażać bezpieczeństwu innych osób obecnych na Imprezie;</text:p>
        </text:list-item>
        <text:list-item>
          <text:p text:style-name="P36">przestrzegać postanowień Regulaminu;</text:p>
        </text:list-item>
        <text:list-item>
          <text:p text:style-name="P36">stosować się do zarządzeń i poleceń członków Służby Informacyjnej oraz Służby Porządkowej, pracowników ochrony, Organizatora Imprezy, a w przypadku interwencji funkcjonariuszy Policji, Państwowej Straży Pożarnej, Straży Granicznej, Żandarmerii Wojskowej lub pracowników albo funkcjonariuszy innych uprawnionych służb i organów – do wykonywania ich poleceń.</text:p>
        </text:list-item>
      </text:list>
      <text:list xml:id="list30385578" text:continue-list="list7214363425812184695" text:style-name="WWNum12">
        <text:list-item>
          <text:p text:style-name="P35">Uczestnik Imprezy ponosi pełną odpowiedzialność materialną za szkody wyrządzone przez niego na Terenie Imprezy w stosunku do innych jej uczestników jak i za szkody wyrządzone w mieniu Organizatora.</text:p>
        </text:list-item>
        <text:list-item>
          <text:p text:style-name="P39"><text:span text:style-name="T1">Uczestnicy chcący uczestniczyć w całości wydarzeń mających miejscy w czasie trwania Imprezy powinni przybyć na miejsce Imprezy z odpowiednim wyprzedzeniem. Harmonogram imprezy wraz z niniejszym Regulaminem będzie podany do publicznej </text:span><text:soft-page-break/><text:span text:style-name="T1">wiadomości na stronie internetowej </text:span><text:a xlink:type="simple" xlink:href="http://www.likom.biz/" text:style-name="Internet_20_link" text:visited-style-name="Visited_20_Internet_20_Link"><text:span text:style-name="T11">www.likom.biz</text:span></text:a><text:span text:style-name="T1">, </text:span><text:a xlink:type="simple" xlink:href="http://www.zalewkryspinow.pl/" text:style-name="Internet_20_link" text:visited-style-name="Visited_20_Internet_20_Link"><text:span text:style-name="T11">www.zalewkryspinow.pl</text:span></text:a><text:span text:style-name="T1">, oraz </text:span><text:a xlink:type="simple" xlink:href="http://www.liszki.pl/" text:style-name="Internet_20_link" text:visited-style-name="Visited_20_Internet_20_Link"><text:span text:style-name="T11">www.liszki.pl</text:span></text:a><text:span text:style-name="T1">. </text:span></text:p>
        </text:list-item>
        <text:list-item>
          <text:p text:style-name="P35">Organizator utrwala we własnym zakresie przebieg Imprezy także dla celów dokumentacji oraz promocji lub reklamy Imprezy w przyszłych latach, promocji lub reklamy Organizatora oraz sponsorów. Wizerunek osób przebywających na Terenie Imprezy może zostać utrwalony, a następnie rozpowszechniany dla celów dokumentacyjnych, sprawozdawczych, reklamowych oraz promocyjnych, zgodnie z obowiązującymi przepisami, na co, osoby znajdujące się na Terenie Imprezy wyrażają zgodę. <text:bookmark text:name="_GoBack"/></text:p>
        </text:list-item>
      </text:list>
      <text:p text:style-name="P3">§ 5. PRZEPISY KARNE WYNIKAJĄCE Z USTAWY</text:p>
      <text:p text:style-name="P1"><text:span text:style-name="T1">Organizator informuje, że zgodnie z </text:span><text:span text:style-name="T6">ustawą z dnia 20 marca 2009 r. o bezpieczeństwie imprez </text:span><text:span text:style-name="T8">masowych (dz. U. z 2017 r., poz. 1160 z późn. zm.)</text:span></text:p>
      <text:p text:style-name="P1"><text:span text:style-name="T9">Art. 54. </text:span><text:span text:style-name="T7">1. Kto nie wykonuje polecenia porządkowego lub wezwania, wydanego na podstawie niniejszej ustawy przez służby porządkowe lub służby informacyjne, w czasie i w miejscu imprezy masowej, podlega karze ograniczenia wolności albo grzywny nie niższej niż 2000 zł. </text:span></text:p>
      <text:p text:style-name="P4">2. Tej samej karze podlega, kto w czasie trwania: </text:p>
      <text:p text:style-name="P4">1) imprezy masowej przebywa w miejscu nieprzeznaczonym dla publiczności; </text:p>
      <text:p text:style-name="P4">2) masowej imprezy sportowej przebywa w sektorze innym niż wskazany na bilecie wstępu lub innym dokumencie uprawniającym do przebywania na imprezie masowej i nie opuszcza tego sektora mimo wezwania osoby uprawnionej. </text:p>
      <text:p text:style-name="P1"><text:span text:style-name="T9">Art. 55. </text:span><text:span text:style-name="T7">Kto nie wykonuje polecenia wydanego przez Policję lub Żandarmerię Wojskową, w miejscu i w czasie trwania imprezy masowej, podlega karze ograniczenia wolności albo grzywny nie niższej niż 2000 zł. </text:span></text:p>
      <text:p text:style-name="P1"><text:span text:style-name="T9">Art. 56. </text:span><text:span text:style-name="T7">Kto wbrew przepisom ustawy wnosi lub posiada na imprezie masowej napoje alkoholowe, podlega karze ograniczenia wolności albo grzywny nie niższej niż 2000 zł. </text:span></text:p>
      <text:p text:style-name="P1"><text:span text:style-name="T9">Art. 59. </text:span><text:span text:style-name="T7">1. Kto wnosi lub posiada na imprezie masowej broń, w rozumieniu ustawy z dnia 21 maja 1999 r. o broni i amunicji (Dz. U. z 2012 r. poz. 576, z 2013 r. poz. 829, z 2014 r. poz. 295, z 2015 r. poz. 1505 oraz z 2016 r. poz. 1948 i 1954), wyroby pirotechniczne, materiały pożarowo niebezpieczne lub inne niebezpieczne przedmioty lub materiały wybuchowe, </text:span></text:p>
      <text:p text:style-name="P4"><text:soft-page-break/>podlega grzywnie nie mniejszej niż 180 stawek dziennych, karze ograniczenia wolności albo pozbawienia wolności od 3 miesięcy do lat 5. </text:p>
      <text:p text:style-name="P4">2. Sąd może orzec przepadek przedmiotów, o których mowa w ust. 1, chociażby nie stanowiły własności sprawcy. </text:p>
      <text:p text:style-name="P1"><text:span text:style-name="T9">Art. 60. </text:span><text:span text:style-name="T7">1. Kto w czasie trwania masowej imprezy sportowej, w tym meczu piłki nożnej, wdziera się na teren, na którym rozgrywane są zawody sportowe, albo wbrew żądaniu osoby uprawnionej miejsca takiego nie opuszcza, podlega grzywnie nie mniejszej niż 180 stawek dziennych, karze ograniczenia wolności albo pozbawienia wolności do lat 3. </text:span></text:p>
      <text:p text:style-name="P4">1a. Kto w czasie trwania imprezy masowej wdziera się na teren obiektu lub na teren, gdzie prowadzona jest impreza masowa albo wbrew żądaniu osoby uprawnionej miejsca takiego nie opuszcza, podlega grzywnie, karze ograniczenia wolności albo pozbawienia wolności do roku. </text:p>
      <text:p text:style-name="P4">2. Kto w czasie trwania imprezy masowej rzuca przedmiot, mogący stanowić zagrożenie dla życia, zdrowia lub bezpieczeństwa osób przebywających na terenie lub w obiekcie, gdzie odbywa się impreza masowa, albo w inny, równie niebezpieczny sposób zakłóca przebieg tej imprezy, podlega grzywnie nie mniejszej niż 120 stawek dziennych, karze ograniczenia wolności albo pozbawienia wolności do lat 2. </text:p>
      <text:p text:style-name="P4">3. Karze, o której mowa w ust. 2, podlega ten, kto w czasie i w miejscu trwania imprezy masowej narusza nietykalność cielesną członka służby porządkowej lub służby informacyjnej. </text:p>
      <text:p text:style-name="P4">4. Jeżeli sprawca, dopuszczając się czynów określonych w ust. 1–3, używa elementu odzieży lub przedmiotu do zakrycia twarzy celem uniemożliwienia lub istotnego utrudnienia rozpoznania jego osoby, podlega grzywnie nie mniejszej niż 240 stawek dziennych, karze ograniczenia wolności albo pozbawienia wolności od 3 miesięcy do lat 5. </text:p>
      <text:p text:style-name="P4">5. Kto, działając wspólnie i w porozumieniu z inną osobą lub używając niebezpiecznego przedmiotu albo środka obezwładniającego, dopuszcza się czynnej napaści na członka służby porządkowej lub służby informacyjnej w czasie i w miejscu trwania imprezy masowej, podlega karze pozbawienia wolności od roku do lat 5.</text:p>
      <text:p text:style-name="P3">§ 6. POSTANOWIENIA KOŃCOWE</text:p>
      <text:list xml:id="list1146173593108464289" text:style-name="WWNum15">
        <text:list-item>
          <text:p text:style-name="P41">Organizator Imprezy zastrzega sobie prawo do:</text:p>
        </text:list-item>
      </text:list>
      <text:list xml:id="list3123648892410598773" text:style-name="WWNum16">
        <text:list-item>
          <text:p text:style-name="P37"><text:soft-page-break/><text:s/>ustalenia zmian w przebiegu Imprezy z nieprzewidzianych, nieuniknionych i niezależnych od Organizatora powodów, a także prawo do ustalenia i zmiany programu pod względem artystycznym i czasowym;</text:p>
        </text:list-item>
        <text:list-item>
          <text:p text:style-name="P37">odwołania lub zrezygnowania z Imprezy z przyczyn niezależnych od Organizatora bez uprzedzenia;</text:p>
        </text:list-item>
        <text:list-item>
          <text:p text:style-name="P37">dochodzenia roszczeń za wyrządzone przez Uczestnika Imprezy oraz wszelkie inne osoby szkody, w tym za naruszenie dobrego wizerunku Organizatora;</text:p>
        </text:list-item>
      </text:list>
      <text:list xml:id="list30376292" text:continue-list="list1146173593108464289" text:style-name="WWNum15">
        <text:list-item>
          <text:p text:style-name="P38">Organizator nie ponosi odpowiedzialności za skutki działania Siły Wyższej. Przez Siłę Wyższą Organizator uznaje zdarzenie będące poza kontrolą Organizatora, które powoduje, że wykonanie zobowiązań jest niemożliwe lub że może być uznane za niemożliwe ze względu na występujące okoliczności. Siłę Wyższą stanowią w szczególności: warunki atmosferyczne, awarie lub zakłócenia pracy urządzeń dostarczających energię elektryczną, ciepło, światło, działania wojenne lub działania władz państwowych lub samorządowych w zakresie formułowania polityki, praw i przepisów mających wpływ na wykonanie zobowiązań.</text:p>
        </text:list-item>
        <text:list-item>
          <text:p text:style-name="P40"><text:span text:style-name="T6">Niniejszy Regulamin jest dostępny </text:span><text:span text:style-name="T1">na stronie internetowej </text:span><text:a xlink:type="simple" xlink:href="http://www.likom.biz/" text:style-name="Internet_20_link" text:visited-style-name="Visited_20_Internet_20_Link"><text:span text:style-name="T11">www.likom.biz</text:span></text:a><text:span text:style-name="T1">, </text:span><text:a xlink:type="simple" xlink:href="http://www.zalewkryspinow.pl/" text:style-name="Internet_20_link" text:visited-style-name="Visited_20_Internet_20_Link"><text:span text:style-name="T11">www.zalewkryspinow.pl</text:span></text:a><text:span text:style-name="T1">, oraz </text:span><text:a xlink:type="simple" xlink:href="http://www.liszki.pl/" text:style-name="Internet_20_link" text:visited-style-name="Visited_20_Internet_20_Link"><text:span text:style-name="T11">www.liszki.pl</text:span></text:a><text:span text:style-name="T1">. </text:span></text:p>
        </text:list-item>
        <text:list-item>
          <text:p text:style-name="P42"><text:span text:style-name="T6">Kontakt z Organizatorem jest możliwy za pomocą adresu wskazanego w § 1 ust. 2, adresu mailowego: </text:span><text:a xlink:type="simple" xlink:href="mailto:kontakt@zalewkryspinow.pl" text:style-name="Internet_20_link" text:visited-style-name="Visited_20_Internet_20_Link"><text:span text:style-name="T11">kontakt@zalewkryspinow.pl</text:span></text:a><text:span text:style-name="T6">, </text:span><text:a xlink:type="simple" xlink:href="mailto:biuro@likom.biz" text:style-name="Internet_20_link" text:visited-style-name="Visited_20_Internet_20_Link"><text:span text:style-name="T12">biuro@likom.biz</text:span></text:a><text:span text:style-name="T6"> oraz pod numerami telefonów: 12 280 65 30 oraz 12 280 65 40.</text:span></text:p>
        </text:list-item>
        <text:list-item>
          <text:p text:style-name="P24">W sprawach nieuregulowanych w niniejszym Regulaminie lub w regulaminach poszczególnych imprez plenerowych lub towarzyszących Imprezy, zastosowanie mają odpowiednie przepisy powszechnie obowiązujące, w szczególności przepisy o organizacji imprez masowych, przepisy Kodeksu cywilnego, przepisy o wychowaniu w trzeźwości i przeciwdziałaniu alkoholizmowi, przepisy o ochronie przeciwpożarowej, a także przepisy Ustawy o ochronie osób i mienia z dnia 22 sierpnia 1997r.</text:p>
        </text:list-item>
        <text:list-item>
          <text:p text:style-name="P24">Regulamin wchodzi w życie 30.06.2018 r. i obowiązuje do końca trwania Imprezy, jednak nie później niż do 01.07.2018 r.</text:p>
        </text:list-item>
      </text:list>
      <text:p text:style-name="P19"/>
      <text:p text:style-name="P19">Organiz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205cm" fo:margin-right="0cm" fo:margin-top="0.203cm" fo:margin-bottom="0cm" fo:line-height="100%" fo:text-align="justify" style:justify-single-word="false" fo:orphans="0" fo:widows="0" fo:text-indent="0cm" style:auto-text-indent="false"/>
      <style:text-properties style:font-name="Arial1" fo:font-size="10pt" fo:language="en" fo:country="US" style:font-name-asian="Arial2" style:font-size-asian="10pt" style:font-name-complex="Arial2"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Arial1" fo:font-size="10pt" fo:language="en" fo:country="US" style:font-name-asian="Arial2" style:font-size-asian="10pt" style:font-name-complex="Arial2"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49cm" fo:margin-left="1.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49cm" fo:margin-left="1.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49cm" fo:margin-left="1.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6">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yta Koczwara</meta:initial-creator>
    <dc:creator>Ewelina Piszczek</dc:creator>
    <meta:editing-cycles>12</meta:editing-cycles>
    <meta:creation-date>2017-08-04T12:32:00</meta:creation-date>
    <dc:date>2018-05-17T10:19:46.04</dc:date>
    <meta:editing-duration>PT14M20S</meta:editing-duration>
    <meta:generator>OpenOffice/4.1.3$Win32 OpenOffice.org_project/413m1$Build-9783</meta:generator>
    <meta:document-statistic meta:table-count="0" meta:image-count="0" meta:object-count="0" meta:page-count="9" meta:paragraph-count="97" meta:word-count="2631" meta:character-count="191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