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d8f8" officeooo:paragraph-rsid="001f046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d8f8" officeooo:paragraph-rsid="0011139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d8f8" officeooo:paragraph-rsid="0010d8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d8f8" officeooo:paragraph-rsid="002983a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10d8f8" officeooo:paragraph-rsid="0010d8f8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10d8f8" officeooo:paragraph-rsid="0022323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0d8f8" officeooo:paragraph-rsid="001113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046f" officeooo:paragraph-rsid="002ddd71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15b16d" officeooo:paragraph-rsid="0010d8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983a4" officeooo:paragraph-rsid="002983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d8f8" officeooo:paragraph-rsid="0011139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officeooo:rsid="0010d8f8" officeooo:paragraph-rsid="0010d8f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officeooo:rsid="0010d8f8" officeooo:paragraph-rsid="001b6fa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0d8f8" officeooo:paragraph-rsid="00223237" style:font-size-asian="12pt" style:font-weight-asian="bold" style:font-size-complex="12pt" style:font-weight-complex="bold"/>
    </style:style>
    <style:style style:name="T1" style:family="text">
      <style:text-properties fo:font-weight="bold" officeooo:rsid="0010d8f8" style:font-weight-asian="bold" style:font-weight-complex="bold"/>
    </style:style>
    <style:style style:name="T2" style:family="text">
      <style:text-properties officeooo:rsid="0011139b"/>
    </style:style>
    <style:style style:name="T3" style:family="text">
      <style:text-properties officeooo:rsid="0023b4cb"/>
    </style:style>
    <style:style style:name="T4" style:family="text">
      <style:text-properties officeooo:rsid="002983a4"/>
    </style:style>
    <style:style style:name="T5" style:family="text">
      <style:text-properties officeooo:rsid="002cf312"/>
    </style:style>
    <style:style style:name="T6" style:family="text">
      <style:text-properties officeooo:rsid="002ddd71"/>
    </style:style>
    <style:style style:name="T7" style:family="text">
      <style:text-properties officeooo:rsid="002ede69"/>
    </style:style>
    <style:style style:name="T8" style:family="text">
      <style:text-properties officeooo:rsid="0030fb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6">Załącznik nr </text:span><text:span text:style-name="T8">3</text:span><text:span text:style-name="T6"> do Regulaminu</text:span></text:p>
      <text:p text:style-name="P1"/>
      <text:p text:style-name="P1"/>
      <text:p text:style-name="P1"><text:tab/><text:tab/><text:tab/><text:tab/><text:span text:style-name="T1">PROTOKÓŁ ZDAWCZO-ODBIORCZY</text:span></text:p>
      <text:p text:style-name="P2"/>
      <text:p text:style-name="P2"/>
      <text:p text:style-name="P3">Spisany w dniu …………………<text:span text:style-name="T4">r. w Liszkach</text:span> na okoliczność przekazania:</text:p>
      <text:p text:style-name="P3"/>
      <text:p text:style-name="P10">1<text:span text:style-name="T4">) Ekokompostownika-700 termo firmy EKOBAT o pojemności 720 l</text:span></text:p>
      <text:p text:style-name="P3"/>
      <text:p text:style-name="P13">I STRONA PRZEKAZUJĄCA</text:p>
      <text:p text:style-name="P4"/>
      <text:p text:style-name="P4">Gmina Liszki reprezentowana przez:</text:p>
      <text:p text:style-name="P5"/>
      <text:p text:style-name="P5">1. …………………………………..</text:p>
      <text:p text:style-name="P6">2. …………………………………..</text:p>
      <text:p text:style-name="P5"/>
      <text:p text:style-name="P7"/>
      <text:p text:style-name="P14">II STRONA PRZEJMUJĄCA</text:p>
      <text:p text:style-name="P7"/>
      <text:p text:style-name="P11">1. …………………………………….</text:p>
      <text:p text:style-name="P7"/>
      <text:p text:style-name="P8"/>
      <text:p text:style-name="P16">Przedmiotem przekazania <text:span text:style-name="T3">są</text:span>:</text:p>
      <text:p text:style-name="P8"/>
      <text:p text:style-name="P12"><text:span text:style-name="T5">K</text:span>ompostownik Termo-700 firmy Ekobat o pojemności 720 l</text:p>
      <text:p text:style-name="P7"/>
      <text:p text:style-name="P7"/>
      <text:p text:style-name="P7"/>
      <text:p text:style-name="P4"><text:span text:style-name="T2">Protokół sporządzono w </text:span><text:span text:style-name="T7">2</text:span><text:span text:style-name="T2"> jednobrzmiących egzemplarzach, </text:span><text:span text:style-name="T7">1</text:span><text:span text:style-name="T2"> egzemplarze dla Przekazującego, 1 egzemplarz dla Przejmującego</text:span> </text:p>
      <text:p text:style-name="P4"/>
      <text:p text:style-name="P9"/>
      <text:p text:style-name="P15">STRONA PRZEJMUJĄCA<text:tab/><text:tab/><text:tab/><text:tab/>STRONA PRZEKAZUJĄCA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9T11:25:59.148000000</meta:creation-date>
    <dc:date>2021-04-14T10:34:29.855000000</dc:date>
    <meta:editing-duration>PT1H4M56S</meta:editing-duration>
    <meta:editing-cycles>19</meta:editing-cycles>
    <meta:generator>LibreOffice/6.4.4.2$Windows_X86_64 LibreOffice_project/3d775be2011f3886db32dfd395a6a6d1ca2630ff</meta:generator>
    <meta:print-date>2019-09-12T09:00:29.601000000</meta:print-date>
    <meta:document-statistic meta:table-count="0" meta:image-count="0" meta:object-count="0" meta:page-count="1" meta:paragraph-count="14" meta:word-count="70" meta:character-count="568" meta:non-whitespace-character-count="491"/>
  </office:meta>
</office:document-meta>
</file>